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style:page-number="auto"/>
      <style:text-properties style:font-name="Times New Roman" style:font-name-complex="Times New Roman"/>
    </style:style>
    <style:style style:name="P2" style:family="paragraph">
      <loext:graphic-properties draw:fill="solid" draw:fill-color="#ffff00"/>
      <style:paragraph-properties style:writing-mode="lr-tb"/>
    </style:style>
    <style:style style:name="P3" style:family="paragraph" style:parent-style-name="Standard">
      <style:text-properties style:font-name="Times New Roman" fo:font-size="15pt" fo:font-weight="bold" officeooo:rsid="002c21ce" style:font-size-asian="15pt" style:font-weight-asian="bold" style:font-name-complex="Times New Roman" style:font-size-complex="15pt" style:font-weight-complex="bold"/>
    </style:style>
    <style:style style:name="P4"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name="Times New Roman" fo:font-size="10pt"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P7" style:family="paragraph">
      <style:text-properties fo:font-size="12pt"/>
    </style:style>
    <style:style style:name="P8" style:family="paragraph">
      <loext:graphic-properties draw:fill-color="#ffff99"/>
      <style:paragraph-properties style:writing-mode="lr-tb"/>
      <style:text-properties fo:font-size="12pt"/>
    </style:style>
    <style:style style:name="P9" style:family="paragraph" style:parent-style-name="Standard">
      <style:text-properties style:font-name="Times New Roman" fo:font-size="10pt" fo:font-style="normal" style:text-underline-style="none" fo:font-weight="bold" officeooo:paragraph-rsid="00258f8f" style:font-size-asian="10pt" style:font-style-asian="normal" style:font-weight-asian="bold" style:font-name-complex="Times New Roman" style:font-size-complex="10pt" style:font-style-complex="normal" style:font-weight-complex="bold"/>
    </style:style>
    <style:style style:name="P10" style:family="paragraph" style:parent-style-name="Standard">
      <style:text-properties style:font-name="Times New Roman" fo:font-size="10pt" fo:font-style="normal" style:text-underline-style="none" fo:font-weight="bold" officeooo:paragraph-rsid="00297d1d" style:font-size-asian="10pt" style:font-style-asian="normal" style:font-weight-asian="bold" style:font-name-complex="Times New Roman" style:font-size-complex="10pt" style:font-style-complex="normal" style:font-weight-complex="bold"/>
    </style:style>
    <style:style style:name="P11" style:family="paragraph" style:parent-style-name="Standard">
      <style:text-properties fo:color="#000000" loext:opacity="100%" style:font-name="Times New Roman" fo:font-size="10pt" fo:font-style="normal" style:text-underline-style="none" fo:font-weight="bold" officeooo:paragraph-rsid="00297d1d" style:font-size-asian="10pt" style:font-style-asian="normal" style:font-weight-asian="bold" style:font-name-complex="Times New Roman" style:font-size-complex="10pt" style:font-style-complex="normal" style:font-weight-complex="bold"/>
    </style:style>
    <style:style style:name="P12" style:family="paragraph" style:parent-style-name="Standard">
      <style:text-properties style:font-name="Times New Roman" fo:font-size="10pt" fo:font-weight="bold" officeooo:paragraph-rsid="0028ef8d" style:font-size-asian="10pt" style:font-weight-asian="bold" style:font-name-complex="Times New Roman" style:font-size-complex="10pt" style:font-weight-complex="bold"/>
    </style:style>
    <style:style style:name="P13" style:family="paragraph" style:parent-style-name="Standard">
      <style:text-properties fo:color="#000000" loext:opacity="100%" style:font-name="Times New Roman" fo:font-size="10pt" fo:font-style="normal" style:text-underline-style="none" fo:font-weight="bold" officeooo:paragraph-rsid="0028ef8d" fo:background-color="#fff200" style:font-size-asian="10pt" style:font-style-asian="normal" style:font-weight-asian="bold" style:font-name-complex="Times New Roman" style:font-size-complex="10pt" style:font-style-complex="normal" style:font-weight-complex="bold"/>
    </style:style>
    <style:style style:name="P14" style:family="paragraph" style:parent-style-name="Standard">
      <style:text-properties fo:color="#000000" loext:opacity="100%" style:font-name="Times New Roman" fo:font-size="10pt" fo:font-style="normal" style:text-underline-style="none" fo:font-weight="bold" officeooo:paragraph-rsid="004ddaf3" fo:background-color="#fff200" style:font-size-asian="10pt" style:font-style-asian="normal" style:font-weight-asian="bold" style:font-name-complex="Times New Roman" style:font-size-complex="10pt" style:font-style-complex="normal" style:font-weight-complex="bold"/>
    </style:style>
    <style:style style:name="P15" style:family="paragraph" style:parent-style-name="Standard">
      <style:text-properties style:font-name="Times New Roman" fo:font-size="10pt" style:text-underline-style="none" fo:font-weight="bold" officeooo:paragraph-rsid="002a9b82" style:font-size-asian="10pt" style:font-weight-asian="bold" style:font-name-complex="Times New Roman" style:font-size-complex="10pt" style:font-weight-complex="bold"/>
    </style:style>
    <style:style style:name="P16" style:family="paragraph" style:parent-style-name="Standard">
      <style:text-properties fo:color="#000000" loext:opacity="100%" style:font-name="Times New Roman" fo:font-size="10pt" fo:font-style="normal" style:text-underline-style="none" fo:font-weight="bold" officeooo:paragraph-rsid="002a9b82" style:font-size-asian="10pt" style:font-style-asian="normal" style:font-weight-asian="bold" style:font-name-complex="Times New Roman" style:font-size-complex="10pt" style:font-style-complex="normal" style:font-weight-complex="bold"/>
    </style:style>
    <style:style style:name="P17" style:family="paragraph" style:parent-style-name="Standard">
      <style:text-properties style:font-name="Times New Roman" fo:font-size="10pt" style:text-underline-style="none" fo:font-weight="bold" officeooo:paragraph-rsid="00270f5c" fo:background-color="transparent" style:font-size-asian="10pt" style:font-weight-asian="bold" style:font-name-complex="Times New Roman" style:font-size-complex="10pt" style:font-weight-complex="bold"/>
    </style:style>
    <style:style style:name="P18" style:family="paragraph" style:parent-style-name="Standard">
      <style:text-properties fo:color="#000000" loext:opacity="100%" style:font-name="Times New Roman" fo:font-size="10pt" fo:font-style="normal" style:text-underline-style="none" fo:font-weight="bold" officeooo:paragraph-rsid="00270f5c" fo:background-color="transparent" style:font-size-asian="10pt" style:font-style-asian="normal" style:font-weight-asian="bold" style:font-name-complex="Times New Roman" style:font-size-complex="10pt" style:font-style-complex="normal" style:font-weight-complex="bold"/>
    </style:style>
    <style:style style:name="P19" style:family="paragraph" style:parent-style-name="Standard">
      <style:text-properties style:font-name="Times New Roman" fo:font-size="10pt" fo:font-style="normal" style:text-underline-style="none" fo:font-weight="bold" officeooo:paragraph-rsid="00270f5c" fo:background-color="transparent" style:font-size-asian="10pt" style:font-style-asian="normal" style:font-weight-asian="bold" style:font-name-complex="Times New Roman" style:font-size-complex="10pt" style:font-style-complex="normal" style:font-weight-complex="bold"/>
    </style:style>
    <style:style style:name="P20" style:family="paragraph" style:parent-style-name="Standard">
      <style:text-properties fo:color="#000000" loext:opacity="100%" style:font-name="Times New Roman" fo:font-size="10pt" fo:font-style="normal" style:text-underline-style="none" fo:font-weight="bold" officeooo:paragraph-rsid="005fd753" fo:background-color="transparent" style:font-size-asian="10pt" style:font-style-asian="normal" style:font-weight-asian="bold" style:font-name-complex="Times New Roman" style:font-size-complex="10pt" style:font-style-complex="normal" style:font-weight-complex="bold"/>
    </style:style>
    <style:style style:name="P21" style:family="paragraph" style:parent-style-name="Standard">
      <style:text-properties fo:color="#000000" loext:opacity="100%" style:font-name="Times New Roman" fo:font-size="10pt" fo:font-style="normal" style:text-underline-style="none" fo:font-weight="bold" officeooo:rsid="005fd753" officeooo:paragraph-rsid="005fd753" fo:background-color="transparent" style:font-size-asian="10pt" style:font-style-asian="normal" style:font-weight-asian="bold" style:font-name-complex="Times New Roman" style:font-size-complex="10pt" style:font-style-complex="normal" style:font-weight-complex="bold"/>
    </style:style>
    <style:style style:name="P22" style:family="paragraph" style:parent-style-name="Standard">
      <style:text-properties style:font-name="Times New Roman" fo:font-size="12pt" fo:font-weight="bold" officeooo:rsid="002a9b82" officeooo:paragraph-rsid="002a9b82" style:font-size-asian="12pt" style:font-weight-asian="bold" style:font-name-complex="Times New Roman" style:font-size-complex="12pt" style:font-weight-complex="bold"/>
    </style:style>
    <style:style style:name="P23" style:family="paragraph" style:parent-style-name="Standard">
      <style:text-properties style:font-name="Times New Roman" fo:font-size="10pt" fo:font-weight="bold" officeooo:rsid="0034df90" officeooo:paragraph-rsid="00564df2" style:font-size-asian="10pt" style:font-weight-asian="bold" style:font-name-complex="Times New Roman" style:font-size-complex="10pt" style:font-weight-complex="bold"/>
    </style:style>
    <style:style style:name="P24" style:family="paragraph" style:parent-style-name="Standard">
      <style:text-properties style:font-name="Times New Roman" fo:font-size="10pt" fo:font-weight="bold" officeooo:rsid="005463f5" officeooo:paragraph-rsid="00564df2" style:font-size-asian="10pt" style:font-weight-asian="bold" style:font-name-complex="Times New Roman" style:font-size-complex="10pt" style:font-weight-complex="bold"/>
    </style:style>
    <style:style style:name="P25" style:family="paragraph" style:parent-style-name="Standard">
      <style:text-properties style:font-name="Times New Roman" fo:font-size="10pt" fo:font-style="normal" style:text-underline-style="none" fo:font-weight="bold" officeooo:paragraph-rsid="0027186c" style:font-size-asian="10pt" style:font-style-asian="normal" style:font-weight-asian="bold" style:font-name-complex="Times New Roman" style:font-size-complex="10pt" style:font-style-complex="normal" style:font-weight-complex="bold"/>
    </style:style>
    <style:style style:name="P26" style:family="paragraph" style:parent-style-name="Standard">
      <style:text-properties style:font-name="Times New Roman" fo:font-size="10pt" fo:font-style="normal" style:text-underline-style="none" fo:font-weight="bold" officeooo:rsid="0056800c" officeooo:paragraph-rsid="0056800c" style:font-size-asian="10pt" style:font-style-asian="normal" style:font-weight-asian="bold" style:font-name-complex="Times New Roman" style:font-size-complex="10pt" style:font-style-complex="normal" style:font-weight-complex="bold"/>
    </style:style>
    <style:style style:name="P27" style:family="paragraph" style:parent-style-name="Standard">
      <style:text-properties style:font-name="Times New Roman" fo:font-size="10pt" fo:font-style="normal" style:text-underline-style="none" fo:font-weight="bold" officeooo:rsid="004806ef" officeooo:paragraph-rsid="004806ef" style:font-size-asian="10pt" style:font-style-asian="normal" style:font-weight-asian="bold" style:font-name-complex="Times New Roman" style:font-size-complex="10pt" style:font-style-complex="normal" style:font-weight-complex="bold"/>
    </style:style>
    <style:style style:name="P28" style:family="paragraph" style:parent-style-name="Text_20_body">
      <style:text-properties style:font-name="Times New Roman" fo:font-size="10pt" fo:font-style="normal" style:text-underline-style="none" fo:font-weight="bold" officeooo:paragraph-rsid="00258f8f" style:font-size-asian="10pt" style:font-style-asian="normal" style:font-weight-asian="bold" style:font-name-complex="Times New Roman" style:font-size-complex="10pt" style:font-style-complex="normal" style:font-weight-complex="bold"/>
    </style:style>
    <style:style style:name="P29" style:family="paragraph" style:parent-style-name="Standard">
      <style:text-properties style:font-name="Times New Roman" fo:font-size="10pt" fo:font-style="normal" style:text-underline-style="none" fo:font-weight="bold" officeooo:paragraph-rsid="003a10ac" style:font-size-asian="10pt" style:font-style-asian="normal" style:font-weight-asian="bold" style:font-name-complex="Times New Roman" style:font-size-complex="10pt" style:font-style-complex="normal" style:font-weight-complex="bold"/>
    </style:style>
    <style:style style:name="P30" style:family="paragraph" style:parent-style-name="Standard">
      <style:text-properties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31" style:family="paragraph" style:parent-style-name="Standard">
      <style:text-properties style:font-name="Times New Roman" fo:font-size="10pt" fo:font-style="italic" style:text-underline-style="none" fo:font-weight="normal" officeooo:paragraph-rsid="001e4280" style:font-size-asian="10pt" style:font-style-asian="italic" style:font-weight-asian="normal" style:font-name-complex="Times New Roman" style:font-size-complex="10pt" style:font-style-complex="italic" style:font-weight-complex="normal"/>
    </style:style>
    <style:style style:name="P32" style:family="paragraph" style:parent-style-name="Standard">
      <style:text-properties style:font-name="Times New Roman" fo:font-size="10pt" officeooo:paragraph-rsid="001e4280" style:font-size-asian="10pt" style:font-size-complex="10pt"/>
    </style:style>
    <style:style style:name="P33" style:family="paragraph" style:parent-style-name="Standard">
      <style:text-properties style:font-name="Times New Roman" fo:font-size="13pt" fo:font-style="italic" style:text-underline-style="none" fo:font-weight="normal" style:font-size-asian="13pt" style:font-style-asian="italic" style:font-weight-asian="normal" style:font-name-complex="Times New Roman" style:font-size-complex="13pt" style:font-style-complex="italic" style:font-weight-complex="normal"/>
    </style:style>
    <style:style style:name="P34" style:family="paragraph" style:parent-style-name="Standard">
      <style:text-properties style:font-name="Times New Roman" fo:font-size="13pt" style:text-underline-style="none" fo:font-weight="bold" style:font-size-asian="13pt" style:font-weight-asian="bold" style:font-name-complex="Times New Roman" style:font-size-complex="13pt" style:font-weight-complex="bold"/>
    </style:style>
    <style:style style:name="P35" style:family="paragraph" style:parent-style-name="Standard">
      <style:text-properties style:font-name="Times New Roman" fo:font-size="12pt" style:text-underline-style="none" fo:font-weight="bold" style:font-size-asian="12pt" style:font-weight-asian="bold" style:font-name-complex="Times New Roman" style:font-size-complex="12pt" style:font-weight-complex="bold"/>
    </style:style>
    <style:style style:name="P36" style:family="paragraph" style:parent-style-name="Standard">
      <style:text-properties style:font-name="Times New Roman" fo:font-size="10pt" style:font-size-asian="10pt" style:font-name-complex="Times New Roman" style:font-size-complex="10pt"/>
    </style:style>
    <style:style style:name="P37" style:family="paragraph" style:parent-style-name="Standard">
      <style:text-properties fo:font-size="10pt" style:font-size-asian="10pt" style:font-size-complex="10pt"/>
    </style:style>
    <style:style style:name="P38" style:family="paragraph" style:parent-style-name="Standard">
      <style:text-properties style:font-name="Times New Roman" fo:font-size="10pt" fo:font-style="italic" style:font-size-asian="10pt" style:font-style-asian="italic" style:font-name-complex="Times New Roman" style:font-size-complex="10pt" style:font-style-complex="italic"/>
    </style:style>
    <style:style style:name="P39" style:family="paragraph" style:parent-style-name="Standard">
      <style:text-properties style:font-name="Times New Roman" fo:font-size="10pt" fo:font-style="normal" style:font-size-asian="10pt" style:font-style-asian="normal" style:font-name-complex="Times New Roman" style:font-size-complex="10pt" style:font-style-complex="normal"/>
    </style:style>
    <style:style style:name="P40" style:family="paragraph" style:parent-style-name="Standard">
      <style:text-properties fo:font-size="10pt" officeooo:paragraph-rsid="005ac772" style:font-size-asian="10pt" style:font-size-complex="10pt"/>
    </style:style>
    <style:style style:name="P41" style:family="paragraph" style:parent-style-name="Standard" style:list-style-name="WW8Num1">
      <style:text-properties fo:font-size="10pt" officeooo:paragraph-rsid="004cad83" style:font-size-asian="10pt" style:font-size-complex="10pt"/>
    </style:style>
    <style:style style:name="P42" style:family="paragraph" style:parent-style-name="Standard" style:list-style-name="WW8Num1">
      <style:text-properties fo:color="#000000" loext:opacity="100%" style:font-name="Times New Roman" fo:font-size="10pt" fo:font-style="normal" style:text-underline-style="none" style:font-size-asian="10pt" style:font-style-asian="normal" style:font-name-complex="Times New Roman" style:font-size-complex="10pt" style:font-style-complex="normal"/>
    </style:style>
    <style:style style:name="P43" style:family="paragraph" style:parent-style-name="Standard" style:list-style-name="WW8Num1">
      <style:text-properties fo:color="#000000" loext:opacity="100%" style:font-name="Times New Roman" fo:font-size="10pt" fo:font-style="normal" style:text-underline-style="none" officeooo:paragraph-rsid="003f8610" style:font-size-asian="10pt" style:font-style-asian="normal" style:font-name-complex="Times New Roman" style:font-size-complex="10pt" style:font-style-complex="normal"/>
    </style:style>
    <style:style style:name="P44" style:family="paragraph" style:parent-style-name="Standard" style:list-style-name="WW8Num1">
      <style:text-properties fo:font-size="10pt" officeooo:paragraph-rsid="004ddaf3" style:font-size-asian="10pt" style:font-size-complex="10pt"/>
    </style:style>
    <style:style style:name="P45" style:family="paragraph" style:parent-style-name="Standard" style:list-style-name="WW8Num1">
      <style:text-properties fo:font-size="10pt" officeooo:rsid="003e2f53" officeooo:paragraph-rsid="004ddaf3" style:font-size-asian="10pt" style:font-size-complex="10pt"/>
    </style:style>
    <style:style style:name="P46" style:family="paragraph" style:parent-style-name="Standard" style:list-style-name="WW8Num1">
      <style:text-properties fo:color="#000000" loext:opacity="100%" style:font-name="Times New Roman" fo:font-size="10pt" fo:font-style="normal" style:text-underline-style="none" officeooo:rsid="003e2f53" officeooo:paragraph-rsid="004f34e3" style:font-size-asian="10pt" style:font-style-asian="normal" style:font-name-complex="Times New Roman" style:font-size-complex="10pt" style:font-style-complex="normal"/>
    </style:style>
    <style:style style:name="P47" style:family="paragraph" style:parent-style-name="Standard" style:list-style-name="WW8Num1">
      <style:text-properties fo:color="#000000" loext:opacity="100%" style:font-name="Times New Roman" fo:font-size="10pt" fo:font-style="normal" style:text-underline-style="none" officeooo:paragraph-rsid="004f34e3" style:font-size-asian="10pt" style:font-style-asian="normal" style:font-name-complex="Times New Roman" style:font-size-complex="10pt" style:font-style-complex="normal"/>
    </style:style>
    <style:style style:name="P48" style:family="paragraph" style:parent-style-name="Standard" style:list-style-name="WW8Num1">
      <style:text-properties fo:color="#000000" loext:opacity="100%"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49" style:family="paragraph" style:parent-style-name="Standard" style:list-style-name="WW8Num1">
      <style:text-properties fo:color="#000000" loext:opacity="100%" style:font-name="Times New Roman" fo:font-size="10pt" fo:font-style="normal" style:text-underline-style="none" fo:font-weight="normal" officeooo:rsid="005c52a6" officeooo:paragraph-rsid="005c52a6" style:font-size-asian="10pt" style:font-style-asian="normal" style:font-weight-asian="normal" style:font-name-complex="Times New Roman" style:font-size-complex="10pt" style:font-style-complex="normal" style:font-weight-complex="normal"/>
    </style:style>
    <style:style style:name="P50" style:family="paragraph" style:parent-style-name="Standard" style:list-style-name="WW8Num1">
      <style:text-properties fo:color="#000000" loext:opacity="100%" style:font-name="Times New Roman" fo:font-size="10pt" fo:font-style="normal" style:text-underline-style="none" fo:font-weight="normal" officeooo:rsid="006143ff" officeooo:paragraph-rsid="006143ff" style:font-size-asian="10pt" style:font-style-asian="normal" style:font-weight-asian="normal" style:font-name-complex="Times New Roman" style:font-size-complex="10pt" style:font-style-complex="normal" style:font-weight-complex="normal"/>
    </style:style>
    <style:style style:name="P51" style:family="paragraph" style:parent-style-name="Standard">
      <style:text-properties fo:color="#000000" loext:opacity="100%" style:font-name="Times New Roman" fo:font-size="10pt" fo:font-style="normal" style:text-underline-style="none" style:font-size-asian="10pt" style:font-style-asian="normal" style:font-name-complex="Times New Roman" style:font-size-complex="10pt" style:font-style-complex="normal"/>
    </style:style>
    <style:style style:name="P52" style:family="paragraph" style:parent-style-name="Standard">
      <style:text-properties fo:color="#000000" loext:opacity="100%" style:font-name="Times New Roman" fo:font-size="10pt" fo:font-style="normal" style:text-underline-style="solid" style:text-underline-width="auto" style:text-underline-color="font-color" style:font-size-asian="10pt" style:font-style-asian="normal" style:font-name-complex="Times New Roman" style:font-size-complex="10pt" style:font-style-complex="normal"/>
    </style:style>
    <style:style style:name="P53" style:family="paragraph" style:parent-style-name="Standard">
      <style:text-properties fo:color="#000000" loext:opacity="100%" style:font-name="Times New Roman" fo:font-size="10pt" fo:font-style="normal" style:text-underline-style="none" fo:font-weight="normal" style:font-size-asian="10pt" style:font-style-asian="normal" style:font-weight-asian="normal" style:font-name-complex="Calibri1" style:font-size-complex="10pt" style:font-style-complex="normal" style:font-weight-complex="normal"/>
    </style:style>
    <style:style style:name="P54" style:family="paragraph" style:parent-style-name="Standard" style:list-style-name="WW8Num1">
      <style:paragraph-properties fo:margin-top="0cm" fo:margin-bottom="0.353cm" style:contextual-spacing="false"/>
      <style:text-properties fo:color="#000000" loext:opacity="100%" style:font-name="Times New Roman" fo:font-size="10pt" fo:font-style="normal" style:text-underline-style="none" fo:font-weight="normal" officeooo:paragraph-rsid="002e6717" style:font-size-asian="10pt" style:font-style-asian="normal" style:font-weight-asian="normal" style:font-name-complex="Calibri1" style:font-size-complex="10pt" style:font-style-complex="normal" style:font-weight-complex="normal"/>
    </style:style>
    <style:style style:name="P55" style:family="paragraph" style:parent-style-name="Standard" style:list-style-name="WW8Num1">
      <style:paragraph-properties fo:margin-top="0cm" fo:margin-bottom="0.353cm" style:contextual-spacing="false"/>
      <style:text-properties fo:color="#000000" loext:opacity="100%" style:font-name="Times New Roman" fo:font-size="10pt" fo:font-style="normal" style:text-underline-style="none" fo:font-weight="normal" style:font-size-asian="10pt" style:font-style-asian="normal" style:font-weight-asian="normal" style:font-name-complex="Calibri1" style:font-size-complex="10pt" style:font-style-complex="normal" style:font-weight-complex="normal"/>
    </style:style>
    <style:style style:name="P56" style:family="paragraph" style:parent-style-name="Standard" style:list-style-name="WW8Num1">
      <style:paragraph-properties fo:margin-top="0cm" fo:margin-bottom="0.353cm" style:contextual-spacing="false"/>
      <style:text-properties fo:color="#000000" loext:opacity="100%" style:font-name="Times New Roman" fo:font-size="10pt" fo:font-style="normal" style:text-underline-style="none" fo:font-weight="normal" officeooo:rsid="004a01e8" officeooo:paragraph-rsid="004a01e8" style:font-size-asian="10pt" style:font-style-asian="normal" style:font-weight-asian="normal" style:font-name-complex="Calibri1" style:font-size-complex="10pt" style:font-style-complex="normal" style:font-weight-complex="normal"/>
    </style:style>
    <style:style style:name="P57" style:family="paragraph" style:parent-style-name="Standard" style:list-style-name="WW8Num1">
      <style:paragraph-properties fo:margin-top="0cm" fo:margin-bottom="0.353cm" style:contextual-spacing="false"/>
      <style:text-properties fo:color="#000000" loext:opacity="100%" style:font-name="Times New Roman" fo:font-size="10pt" fo:font-style="normal" style:text-underline-style="none" fo:font-weight="normal" officeooo:paragraph-rsid="003d2c81" style:font-size-asian="10pt" style:font-style-asian="normal" style:font-weight-asian="normal" style:font-name-complex="Calibri1" style:font-size-complex="10pt" style:font-style-complex="normal" style:font-weight-complex="normal"/>
    </style:style>
    <style:style style:name="P58" style:family="paragraph" style:parent-style-name="Standard" style:list-style-name="WW8Num1">
      <style:paragraph-properties fo:margin-top="0cm" fo:margin-bottom="0.353cm" style:contextual-spacing="false"/>
      <style:text-properties officeooo:paragraph-rsid="004ddaf3"/>
    </style:style>
    <style:style style:name="P59" style:family="paragraph" style:parent-style-name="Standard" style:master-page-name="">
      <loext:graphic-properties draw:fill="none"/>
      <style:paragraph-properties fo:margin-left="1.499cm" fo:margin-right="0cm" fo:orphans="2" fo:widows="2" fo:hyphenation-ladder-count="no-limit" fo:hyphenation-keep="auto" loext:hyphenation-keep-type="column" fo:text-indent="0cm" style:auto-text-indent="false" style:page-number="auto" fo:background-color="transparent" style:writing-mode="lr-tb"/>
      <style:text-properties fo:color="#000000" loext:opacity="100%" fo:font-size="10pt" fo:font-weight="normal" officeooo:rsid="00275a6e" officeooo:paragraph-rsid="0044dec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writing-mode="lr-tb"/>
      <style:text-properties fo:color="#000000" loext:opacity="100%" fo:font-size="10pt" fo:font-weight="normal" officeooo:rsid="00275a6e" officeooo:paragraph-rsid="004ddaf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text-properties officeooo:rsid="00275a6e" officeooo:paragraph-rsid="004ddaf3"/>
    </style:style>
    <style:style style:name="P62" style:family="paragraph" style:parent-style-name="Standard">
      <style:text-properties officeooo:rsid="00258ba2" officeooo:paragraph-rsid="004ddaf3"/>
    </style:style>
    <style:style style:name="P63" style:family="paragraph" style:parent-style-name="Standard">
      <loext:graphic-properties draw:fill="none"/>
      <style:paragraph-properties fo:margin-left="1.499cm" fo:margin-right="0cm" fo:orphans="2" fo:widows="2" fo:hyphenation-ladder-count="no-limit" fo:hyphenation-keep="auto" loext:hyphenation-keep-type="column" fo:text-indent="0cm" style:auto-text-indent="false" fo:background-color="transparent" style:writing-mode="lr-tb"/>
      <style:text-properties fo:color="#000000" loext:opacity="100%" fo:font-size="10pt" fo:font-weight="normal" officeooo:rsid="00275a6e" officeooo:paragraph-rsid="004ddaf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353cm" style:contextual-spacing="false"/>
      <style:text-properties fo:color="#000000" loext:opacity="100%" fo:font-size="10pt" fo:font-weight="normal" officeooo:rsid="00275a6e" officeooo:paragraph-rsid="0044dec7" style:font-size-asian="10pt" style:font-weight-asian="normal" style:font-size-complex="10pt" style:font-weight-complex="normal"/>
    </style:style>
    <style:style style:name="P65" style:family="paragraph" style:parent-style-name="Standard">
      <style:paragraph-properties fo:margin-top="0cm" fo:margin-bottom="0.353cm" style:contextual-spacing="false"/>
      <style:text-properties fo:color="#000000" loext:opacity="100%" fo:font-weight="bold" officeooo:rsid="00275a6e" officeooo:paragraph-rsid="004b5edd" style:font-weight-asian="bold" style:font-weight-complex="bold"/>
    </style:style>
    <style:style style:name="P66" style:family="paragraph" style:parent-style-name="Standard">
      <style:paragraph-properties fo:margin-top="0cm" fo:margin-bottom="0.353cm" style:contextual-spacing="false"/>
      <style:text-properties fo:color="#000000" loext:opacity="100%" fo:font-weight="bold" officeooo:rsid="00275a6e" officeooo:paragraph-rsid="00474344" style:font-weight-asian="bold" style:font-weight-complex="bold"/>
    </style:style>
    <style:style style:name="P67" style:family="paragraph" style:parent-style-name="Standard">
      <style:text-properties fo:color="#000000" loext:opacity="100%" fo:font-size="10pt" fo:font-weight="normal" officeooo:rsid="01050477" officeooo:paragraph-rsid="0044dec7" style:font-size-asian="10pt" style:font-weight-asian="normal" style:font-size-complex="10pt" style:font-weight-complex="normal"/>
    </style:style>
    <style:style style:name="P68" style:family="paragraph" style:parent-style-name="Standard" style:master-page-name="">
      <loext:graphic-properties draw:fill="none"/>
      <style:paragraph-properties fo:margin-left="2.3cm" fo:margin-right="0cm" fo:orphans="2" fo:widows="2" fo:hyphenation-ladder-count="no-limit" fo:hyphenation-keep="auto" loext:hyphenation-keep-type="column" fo:text-indent="0cm" style:auto-text-indent="false" style:page-number="auto" fo:background-color="transparent" style:writing-mode="lr-tb"/>
      <style:text-properties fo:color="#000000" loext:opacity="100%" fo:font-weight="bold" officeooo:rsid="0033a4ad" officeooo:paragraph-rsid="0050a50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2.3cm" fo:margin-right="0cm" fo:orphans="2" fo:widows="2" fo:hyphenation-ladder-count="no-limit" fo:hyphenation-keep="auto" loext:hyphenation-keep-type="column" fo:text-indent="0cm" style:auto-text-indent="false" fo:background-color="transparent" style:writing-mode="lr-tb"/>
      <style:text-properties fo:color="#000000" loext:opacity="100%" fo:font-weight="bold" officeooo:rsid="0033a4ad" officeooo:paragraph-rsid="0050a50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writing-mode="lr-tb"/>
      <style:text-properties fo:color="#000000" loext:opacity="100%" fo:font-weight="bold" officeooo:rsid="0033a4ad" officeooo:paragraph-rsid="0050a50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353cm" style:contextual-spacing="false"/>
      <style:text-properties fo:color="#000000" loext:opacity="100%" style:font-name="Times New Roman" fo:font-size="12pt" fo:font-style="normal" style:text-underline-style="none" fo:font-weight="bold" style:font-size-asian="12pt" style:font-style-asian="normal" style:font-weight-asian="bold" style:font-name-complex="Calibri1" style:font-size-complex="12pt" style:font-style-complex="normal" style:font-weight-complex="bold"/>
    </style:style>
    <style:style style:name="P72" style:family="paragraph" style:parent-style-name="Standard">
      <style:paragraph-properties fo:margin-top="0cm" fo:margin-bottom="0.353cm" style:contextual-spacing="false"/>
      <style:text-properties fo:color="#000000" loext:opacity="100%" style:font-name="Times New Roman" fo:font-size="10pt" fo:font-style="normal" style:text-underline-style="none" fo:font-weight="bold" style:font-size-asian="10pt" style:font-style-asian="normal" style:font-weight-asian="bold" style:font-name-complex="Calibri1" style:font-size-complex="10pt" style:font-style-complex="normal" style:font-weight-complex="bold"/>
    </style:style>
    <style:style style:name="P73" style:family="paragraph" style:parent-style-name="Standard">
      <style:paragraph-properties fo:margin-top="0cm" fo:margin-bottom="0.353cm" style:contextual-spacing="false"/>
      <style:text-properties style:font-name="Times New Roman" fo:font-size="10pt" style:font-size-asian="10pt" style:font-size-complex="10pt"/>
    </style:style>
    <style:style style:name="P74" style:family="paragraph" style:parent-style-name="Standard">
      <style:text-properties style:font-name="Times New Roman" fo:font-size="10pt" style:font-size-asian="10pt" style:font-size-complex="10pt"/>
    </style:style>
    <style:style style:name="P75" style:family="paragraph" style:parent-style-name="Standard">
      <style:text-properties fo:color="#000000" loext:opacity="100%" style:font-name="Times New Roman" fo:font-size="10pt" fo:font-weight="normal" style:font-size-asian="10pt" style:font-weight-asian="normal" style:font-name-complex="Calibri1" style:font-size-complex="10pt" style:font-weight-complex="normal"/>
    </style:style>
    <style:style style:name="P76" style:family="paragraph" style:parent-style-name="Standard">
      <style:text-properties style:font-name="Times New Roman" fo:font-size="12pt" style:font-size-asian="12pt" style:font-size-complex="12pt"/>
    </style:style>
    <style:style style:name="P77" style:family="paragraph" style:parent-style-name="Standard">
      <style:text-properties style:font-name="Times New Roman" fo:font-size="10pt" fo:font-weight="normal" style:font-size-asian="10pt" style:font-weight-asian="normal" style:font-name-complex="Times New Roman" style:font-size-complex="10pt" style:font-weight-complex="normal"/>
    </style:style>
    <style:style style:name="P78" style:family="paragraph" style:parent-style-name="Standard">
      <style:text-properties style:font-name="Times New Roman" fo:font-size="10pt" style:text-underline-style="none" fo:font-weight="normal" style:font-size-asian="10pt" style:font-weight-asian="normal" style:font-name-complex="Times New Roman" style:font-size-complex="10pt" style:font-weight-complex="normal"/>
    </style:style>
    <style:style style:name="P79" style:family="paragraph" style:parent-style-name="Standard">
      <style:text-properties style:font-name="Times New Roman" fo:font-size="10pt" style:text-underline-style="none" fo:font-weight="normal" style:font-size-asian="10pt" style:font-weight-asian="normal" style:font-size-complex="10pt" style:font-weight-complex="normal"/>
    </style:style>
    <style:style style:name="P80" style:family="paragraph" style:parent-style-name="Standard">
      <style:text-properties style:font-name="Times New Roman" fo:font-size="10pt" officeooo:paragraph-rsid="005da107" style:font-size-asian="10pt" style:font-name-complex="Times New Roman" style:font-size-complex="10pt"/>
    </style:style>
    <style:style style:name="P81" style:family="paragraph" style:parent-style-name="Standard">
      <style:text-properties style:font-name="Times New Roman" fo:font-size="12pt" style:font-size-asian="12pt" style:font-name-complex="Times New Roman" style:font-size-complex="12pt"/>
    </style:style>
    <style:style style:name="P82" style:family="paragraph" style:parent-style-name="Standard">
      <style:text-properties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83" style:family="paragraph" style:parent-style-name="Standard">
      <style:text-properties style:font-name="Times New Roman" fo:font-size="10pt" fo:font-weight="normal" style:font-size-asian="10pt" style:font-weight-asian="normal" style:font-size-complex="10pt" style:font-weight-complex="normal"/>
    </style:style>
    <style:style style:name="P84" style:family="paragraph" style:parent-style-name="Standard">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85" style:family="paragraph" style:parent-style-name="Standard">
      <style:text-properties style:font-name="Times New Roman" fo:font-size="10pt" style:text-underline-style="solid" style:text-underline-width="auto" style:text-underline-color="font-color" style:font-size-asian="10pt" style:font-name-complex="Times New Roman" style:font-size-complex="10pt"/>
    </style:style>
    <style:style style:name="P86" style:family="paragraph" style:parent-style-name="Standard">
      <style:text-properties style:font-name="Times New Roman" fo:font-size="10pt" style:text-underline-style="none" style:font-size-asian="10pt" style:font-name-complex="Times New Roman" style:font-size-complex="10pt"/>
    </style:style>
    <style:style style:name="P87" style:family="paragraph" style:parent-style-name="Standard">
      <style:text-properties style:font-name="Times New Roman" fo:font-size="10pt" fo:font-style="normal" style:text-underline-style="none" style:font-size-asian="10pt" style:font-style-asian="normal" style:font-name-complex="Times New Roman" style:font-size-complex="10pt" style:font-style-complex="normal"/>
    </style:style>
    <style:style style:name="P88" style:family="paragraph" style:parent-style-name="Standard">
      <style:text-properties style:font-name="Times New Roman" fo:font-size="10pt" style:text-underline-style="none" fo:font-weight="bold" officeooo:rsid="0118f62e" officeooo:paragraph-rsid="005da107" style:font-size-asian="10pt" style:font-weight-asian="bold" style:font-name-complex="Times New Roman" style:font-size-complex="10pt" style:font-weight-complex="bold"/>
    </style:style>
    <style:style style:name="P89" style:family="paragraph" style:parent-style-name="Standard">
      <style:text-properties style:font-name="Times New Roman" fo:font-size="10pt" fo:font-style="normal" style:text-underline-style="none" fo:font-weight="bold" officeooo:rsid="01164a79" officeooo:paragraph-rsid="005da107" style:font-size-asian="10pt" style:font-style-asian="normal" style:font-weight-asian="bold" style:font-name-complex="Times New Roman" style:font-size-complex="10pt" style:font-style-complex="normal" style:font-weight-complex="bold"/>
    </style:style>
    <style:style style:name="P90" style:family="paragraph" style:parent-style-name="Standard">
      <style:text-properties style:font-name="Times New Roman" fo:font-size="10pt" fo:font-style="normal" fo:font-weight="bold" officeooo:rsid="01e2abc9" officeooo:paragraph-rsid="005da107" style:font-size-asian="10pt" style:font-style-asian="normal" style:font-weight-asian="bold" style:font-name-complex="Times New Roman" style:font-size-complex="10pt" style:font-style-complex="normal" style:font-weight-complex="bold"/>
    </style:style>
    <style:style style:name="P91" style:family="paragraph" style:parent-style-name="Standard">
      <style:text-properties style:font-name="Times New Roman" fo:font-size="10pt" fo:font-style="normal" style:text-underline-style="none" fo:font-weight="bold" officeooo:rsid="01e2abc9" officeooo:paragraph-rsid="005da107" style:font-size-asian="10pt" style:font-style-asian="normal" style:font-weight-asian="bold" style:font-name-complex="Times New Roman" style:font-size-complex="10pt" style:font-style-complex="normal" style:font-weight-complex="bold"/>
    </style:style>
    <style:style style:name="P92" style:family="paragraph">
      <style:paragraph-properties style:writing-mode="lr-tb"/>
    </style:style>
    <style:style style:name="P93" style:family="paragraph">
      <loext:graphic-properties draw:fill-color="#ffff99"/>
      <style:paragraph-properties style:writing-mode="lr-tb"/>
    </style:style>
    <style:style style:name="P94" style:family="paragraph" style:parent-style-name="Standard">
      <style:text-properties fo:font-size="10pt" officeooo:paragraph-rsid="005da107" style:font-size-asian="10pt" style:font-size-complex="10pt"/>
    </style:style>
    <style:style style:name="P95" style:family="paragraph" style:parent-style-name="Standard">
      <style:text-properties fo:font-size="10pt" officeooo:paragraph-rsid="005fffe2" style:font-size-asian="10pt" style:font-size-complex="10pt"/>
    </style:style>
    <style:style style:name="P96" style:family="paragraph" style:parent-style-name="Standard">
      <style:text-properties style:font-name="Times New Roman" fo:font-size="10pt" fo:font-style="normal" style:text-underline-style="none" fo:font-weight="bold" officeooo:rsid="005fffe2" officeooo:paragraph-rsid="005fffe2" style:font-size-asian="10pt" style:font-style-asian="normal" style:font-weight-asian="bold" style:font-name-complex="Times New Roman" style:font-size-complex="10pt" style:font-style-complex="normal" style:font-weight-complex="bold"/>
    </style:style>
    <style:style style:name="P97" style:family="paragraph" style:parent-style-name="Standard">
      <style:paragraph-properties fo:text-align="start" style:justify-single-word="false"/>
      <style:text-properties style:font-name="Times New Roman" fo:font-size="10pt" fo:font-style="normal" fo:font-weight="bold" officeooo:rsid="023eca26" officeooo:paragraph-rsid="005da107" style:font-size-asian="10pt" style:font-style-asian="normal" style:font-weight-asian="bold" style:font-name-complex="Times New Roman" style:font-size-complex="10pt" style:font-style-complex="normal" style:font-weight-complex="bold"/>
    </style:style>
    <style:style style:name="P98" style:family="paragraph" style:parent-style-name="Standard">
      <style:paragraph-properties fo:text-align="start" style:justify-single-word="false"/>
      <style:text-properties style:font-name="Times New Roman" fo:font-size="10pt" fo:font-style="normal" fo:font-weight="bold" officeooo:rsid="023eca26" officeooo:paragraph-rsid="005f780a" style:font-size-asian="10pt" style:font-style-asian="normal" style:font-weight-asian="bold" style:font-name-complex="Times New Roman" style:font-size-complex="10pt" style:font-style-complex="normal" style:font-weight-complex="bold"/>
    </style:style>
    <style:style style:name="P99" style:family="paragraph" style:parent-style-name="Standard">
      <style:paragraph-properties fo:text-align="start" style:justify-single-word="false"/>
      <style:text-properties style:font-name="Times New Roman" fo:font-size="10pt" fo:font-style="normal" fo:font-weight="bold" officeooo:rsid="023fd05b" officeooo:paragraph-rsid="005da107" style:font-size-asian="10pt" style:font-style-asian="normal" style:font-weight-asian="bold" style:font-name-complex="Times New Roman" style:font-size-complex="10pt" style:font-style-complex="normal" style:font-weight-complex="bold"/>
    </style:style>
    <style:style style:name="P100" style:family="paragraph" style:parent-style-name="Standard">
      <style:paragraph-properties fo:text-align="start" style:justify-single-word="false"/>
      <style:text-properties style:font-name="Times New Roman" fo:font-size="10pt" fo:font-style="normal" fo:font-weight="bold" officeooo:rsid="023fd05b" officeooo:paragraph-rsid="005f780a" style:font-size-asian="10pt" style:font-style-asian="normal" style:font-weight-asian="bold" style:font-name-complex="Times New Roman" style:font-size-complex="10pt" style:font-style-complex="normal" style:font-weight-complex="bold"/>
    </style:style>
    <style:style style:name="P101" style:family="paragraph" style:parent-style-name="Standard">
      <style:paragraph-properties fo:text-align="start" style:justify-single-word="false"/>
      <style:text-properties style:font-name="Times New Roman" fo:font-size="10pt" fo:font-style="normal" fo:font-weight="bold" officeooo:rsid="00853164" officeooo:paragraph-rsid="005da107" style:font-size-asian="10pt" style:font-style-asian="normal" style:font-weight-asian="bold" style:font-name-complex="Times New Roman" style:font-size-complex="10pt" style:font-style-complex="normal" style:font-weight-complex="bold"/>
    </style:style>
    <style:style style:name="P102" style:family="paragraph" style:parent-style-name="Standard">
      <style:paragraph-properties fo:text-align="start" style:justify-single-word="false"/>
      <style:text-properties style:font-name="Times New Roman" fo:font-size="10pt" fo:font-style="normal" fo:font-weight="bold" officeooo:rsid="00853164" officeooo:paragraph-rsid="005fd753" style:font-size-asian="10pt" style:font-style-asian="normal" style:font-weight-asian="bold" style:font-name-complex="Times New Roman" style:font-size-complex="10pt" style:font-style-complex="normal" style:font-weight-complex="bold"/>
    </style:style>
    <style:style style:name="P103" style:family="paragraph" style:parent-style-name="Standard">
      <style:paragraph-properties fo:text-align="start" style:justify-single-word="false"/>
      <style:text-properties style:font-name="Times New Roman" fo:font-size="10pt" fo:font-style="normal" fo:font-weight="bold" officeooo:rsid="00853164" officeooo:paragraph-rsid="005f780a" style:font-size-asian="10pt" style:font-style-asian="normal" style:font-weight-asian="bold" style:font-name-complex="Times New Roman" style:font-size-complex="10pt" style:font-style-complex="normal" style:font-weight-complex="bold"/>
    </style:style>
    <style:style style:name="P104" style:family="paragraph" style:parent-style-name="Standard">
      <style:paragraph-properties fo:text-align="start" style:justify-single-word="false"/>
      <style:text-properties style:font-name="Times New Roman" fo:font-size="10pt" fo:font-style="normal" style:text-underline-style="none" fo:font-weight="bold" officeooo:rsid="012df765" officeooo:paragraph-rsid="005da107" style:font-size-asian="10pt" style:font-style-asian="normal" style:font-weight-asian="bold" style:font-name-complex="Times New Roman" style:font-size-complex="10pt" style:font-style-complex="normal" style:font-weight-complex="bold"/>
    </style:style>
    <style:style style:name="P105" style:family="paragraph">
      <loext:graphic-properties draw:fill-color="#ffff00"/>
    </style:style>
    <style:style style:name="P106" style:family="paragraph" style:parent-style-name="Standard">
      <style:paragraph-properties fo:text-align="start" style:justify-single-word="false"/>
      <style:text-properties style:font-name="Times New Roman" fo:font-size="10pt" fo:font-style="italic" fo:font-weight="bold" officeooo:rsid="01e2abc9" officeooo:paragraph-rsid="005da107" style:font-size-asian="10pt" style:font-style-asian="italic" style:font-weight-asian="bold" style:font-name-complex="Times New Roman" style:font-size-complex="10pt" style:font-style-complex="italic" style:font-weight-complex="bold"/>
    </style:style>
    <style:style style:name="P107" style:family="paragraph" style:parent-style-name="Standard">
      <style:paragraph-properties fo:text-align="start" style:justify-single-word="false"/>
      <style:text-properties style:font-name="Times New Roman" fo:font-size="10pt" fo:font-style="normal" style:text-underline-style="none" fo:font-weight="bold" officeooo:rsid="01e2abc9" officeooo:paragraph-rsid="005da107" style:font-size-asian="10pt" style:font-style-asian="normal" style:font-weight-asian="bold" style:font-name-complex="Times New Roman" style:font-size-complex="10pt" style:font-style-complex="normal" style:font-weight-complex="bold"/>
    </style:style>
    <style:style style:name="P108" style:family="paragraph" style:parent-style-name="Standard">
      <style:paragraph-properties fo:text-align="start" style:justify-single-word="false"/>
      <style:text-properties style:font-name="Times New Roman" fo:font-size="10pt" fo:font-style="italic" fo:font-weight="bold" officeooo:rsid="00853164" officeooo:paragraph-rsid="005da107" style:font-size-asian="10pt" style:font-style-asian="italic" style:font-weight-asian="bold" style:font-name-complex="Times New Roman" style:font-size-complex="10pt" style:font-style-complex="italic" style:font-weight-complex="bold"/>
    </style:style>
    <style:style style:name="P109" style:family="paragraph" style:parent-style-name="Standard">
      <style:text-properties style:font-name="Times New Roman" fo:font-size="10pt" fo:font-style="normal" fo:font-weight="normal" officeooo:rsid="00853164" officeooo:paragraph-rsid="005da107" style:font-size-asian="10pt" style:font-style-asian="normal" style:font-weight-asian="normal" style:font-name-complex="Times New Roman" style:font-size-complex="10pt" style:font-style-complex="normal" style:font-weight-complex="normal"/>
    </style:style>
    <style:style style:name="P110" style:family="paragraph" style:parent-style-name="Standard">
      <style:text-properties style:font-name="Times New Roman" fo:font-size="10pt" fo:font-style="normal" style:text-underline-style="none" fo:font-weight="bold" officeooo:rsid="01e1b497" officeooo:paragraph-rsid="005da107" style:font-size-asian="10pt" style:font-style-asian="normal" style:font-weight-asian="bold" style:font-name-complex="Times New Roman" style:font-size-complex="10pt" style:font-style-complex="normal" style:font-weight-complex="bold"/>
    </style:style>
    <style:style style:name="P111" style:family="paragraph" style:parent-style-name="Standard">
      <style:text-properties style:font-name="Times New Roman" fo:font-size="10pt" style:text-underline-style="none" fo:font-weight="normal" officeooo:rsid="00948205" officeooo:paragraph-rsid="005da107" style:font-size-asian="10pt" style:font-weight-asian="normal" style:font-name-complex="Times New Roman" style:font-size-complex="10pt" style:font-weight-complex="normal"/>
    </style:style>
    <style:style style:name="P112" style:family="paragraph" style:parent-style-name="Standard">
      <style:text-properties style:font-name="Times New Roman" fo:font-size="10pt" officeooo:paragraph-rsid="005da107" style:font-size-asian="10pt" style:font-size-complex="10pt"/>
    </style:style>
    <style:style style:name="P113" style:family="paragraph" style:parent-style-name="Standard">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114" style:family="paragraph" style:parent-style-name="Standard">
      <style:text-properties style:font-name="Times New Roman" fo:font-size="10pt" fo:font-weight="bold" officeooo:rsid="002a9b82" officeooo:paragraph-rsid="002a9b82" style:font-size-asian="10pt" style:font-weight-asian="bold" style:font-name-complex="Times New Roman" style:font-size-complex="10pt" style:font-weight-complex="bold"/>
    </style:style>
    <style:style style:name="P115" style:family="paragraph" style:parent-style-name="Standard">
      <style:text-properties style:font-name="Times New Roman" fo:font-size="10pt" fo:font-weight="normal" officeooo:rsid="0034df90" officeooo:paragraph-rsid="005463f5" style:font-size-asian="10pt" style:font-weight-asian="normal" style:font-name-complex="Times New Roman" style:font-size-complex="10pt" style:font-weight-complex="normal"/>
    </style:style>
    <style:style style:name="P116" style:family="paragraph" style:parent-style-name="Standard">
      <style:text-properties style:font-name="Times New Roman" fo:font-size="10pt" fo:font-weight="bold" officeooo:rsid="0034df90" officeooo:paragraph-rsid="005463f5" style:font-size-asian="10pt" style:font-weight-asian="bold" style:font-name-complex="Times New Roman" style:font-size-complex="10pt" style:font-weight-complex="bold"/>
    </style:style>
    <style:style style:name="P117" style:family="paragraph" style:parent-style-name="Standard">
      <style:text-properties style:font-name="Times New Roman" fo:font-size="10pt" officeooo:paragraph-rsid="005463f5" style:font-size-asian="10pt" style:font-name-complex="Times New Roman" style:font-size-complex="10pt"/>
    </style:style>
    <style:style style:name="P118" style:family="paragraph" style:parent-style-name="Standard">
      <style:text-properties style:font-name="Times New Roman" fo:font-size="10pt" officeooo:rsid="005463f5" officeooo:paragraph-rsid="005463f5" style:font-size-asian="10pt" style:font-name-complex="Times New Roman" style:font-size-complex="10pt"/>
    </style:style>
    <style:style style:name="P119" style:family="paragraph" style:parent-style-name="Standard">
      <style:text-properties style:font-name="Times New Roman" fo:font-size="10pt" officeooo:rsid="005a16e7" officeooo:paragraph-rsid="005a16e7" style:font-size-asian="10pt" style:font-name-complex="Times New Roman" style:font-size-complex="10pt"/>
    </style:style>
    <style:style style:name="P120" style:family="paragraph" style:parent-style-name="Standard">
      <style:text-properties style:font-name="Times New Roman" fo:font-size="10pt" fo:font-weight="bold" style:font-size-asian="10pt" style:font-weight-asian="bold" style:font-name-complex="Times New Roman" style:font-size-complex="10pt" style:font-weight-complex="bold"/>
    </style:style>
    <style:style style:name="P121" style:family="paragraph" style:parent-style-name="Standard">
      <style:text-properties style:font-name="Times New Roman" fo:font-size="10pt" fo:font-weight="bold" officeooo:paragraph-rsid="00234469" style:font-size-asian="10pt" style:font-weight-asian="bold" style:font-name-complex="Times New Roman" style:font-size-complex="10pt" style:font-weight-complex="bold"/>
    </style:style>
    <style:style style:name="P122" style:family="paragraph" style:parent-style-name="Standard">
      <style:text-properties fo:color="#000000" loext:opacity="100%" fo:font-weight="bold" officeooo:rsid="0033a4ad" officeooo:paragraph-rsid="004806ef" style:font-weight-asian="bold" style:font-weight-complex="bold"/>
    </style:style>
    <style:style style:name="P123" style:family="paragraph" style:parent-style-name="Standard">
      <style:text-properties fo:color="#000000" loext:opacity="100%" fo:font-weight="bold" officeooo:rsid="001ba474" officeooo:paragraph-rsid="004806ef" style:font-weight-asian="bold" style:font-weight-complex="bold"/>
    </style:style>
    <style:style style:name="P124" style:family="paragraph" style:parent-style-name="Standard">
      <style:text-properties officeooo:paragraph-rsid="005779e0"/>
    </style:style>
    <style:style style:name="P125" style:family="paragraph" style:parent-style-name="Standard">
      <style:text-properties fo:color="#000000" loext:opacity="100%" fo:font-weight="bold" officeooo:rsid="001ba474" officeooo:paragraph-rsid="005779e0" style:font-weight-asian="bold" style:font-weight-complex="bold"/>
    </style:style>
    <style:style style:name="P126" style:family="paragraph" style:parent-style-name="Standard">
      <style:text-properties fo:color="#000000" loext:opacity="100%" fo:font-size="10pt" fo:font-weight="bold" officeooo:rsid="0033a4ad" officeooo:paragraph-rsid="005779e0" style:font-size-asian="10pt" style:font-weight-asian="bold" style:font-size-complex="10pt" style:font-weight-complex="bold"/>
    </style:style>
    <style:style style:name="P127" style:family="paragraph" style:parent-style-name="Standard">
      <style:text-properties fo:color="#000000" loext:opacity="100%" fo:font-size="10pt" fo:font-weight="bold" officeooo:rsid="0033a4ad" officeooo:paragraph-rsid="0057adf3" style:font-size-asian="10pt" style:font-weight-asian="bold" style:font-size-complex="10pt" style:font-weight-complex="bold"/>
    </style:style>
    <style:style style:name="P128" style:family="paragraph" style:parent-style-name="Standard">
      <style:text-properties fo:font-size="10pt" fo:font-weight="normal" officeooo:rsid="001ba474" officeooo:paragraph-rsid="005779e0" style:font-size-asian="10pt" style:font-weight-asian="normal" style:font-size-complex="10pt" style:font-weight-complex="normal"/>
    </style:style>
    <style:style style:name="P129" style:family="paragraph" style:parent-style-name="Standard">
      <style:text-properties fo:color="#000000" loext:opacity="100%" fo:font-size="10pt" fo:font-weight="bold" officeooo:rsid="001ba474" officeooo:paragraph-rsid="005779e0" style:font-size-asian="10pt" style:font-weight-asian="bold" style:font-size-complex="10pt" style:font-weight-complex="bold"/>
    </style:style>
    <style:style style:name="P130" style:family="paragraph" style:parent-style-name="Standard">
      <style:text-properties fo:color="#000000" loext:opacity="100%" fo:font-size="10pt" fo:font-weight="normal" officeooo:rsid="028df8a7" officeooo:paragraph-rsid="005779e0" style:font-size-asian="10pt" style:font-weight-asian="normal" style:font-size-complex="10pt" style:font-weight-complex="normal"/>
    </style:style>
    <style:style style:name="P131" style:family="paragraph" style:parent-style-name="Standard">
      <style:text-properties fo:font-size="10pt" officeooo:rsid="001ba474" officeooo:paragraph-rsid="005779e0" style:font-size-asian="10pt" style:font-size-complex="10pt"/>
    </style:style>
    <style:style style:name="P132" style:family="paragraph" style:parent-style-name="Standard">
      <style:text-properties fo:font-size="10pt" officeooo:rsid="001cab35" officeooo:paragraph-rsid="005779e0" style:font-size-asian="10pt" style:font-size-complex="10pt"/>
    </style:style>
    <style:style style:name="P133" style:family="paragraph" style:parent-style-name="Standard">
      <style:text-properties fo:font-size="10pt" officeooo:rsid="0020b4a9" officeooo:paragraph-rsid="004806ef" style:font-size-asian="10pt" style:font-size-complex="10pt"/>
    </style:style>
    <style:style style:name="P134" style:family="paragraph" style:parent-style-name="Standard">
      <style:text-properties fo:font-size="10pt" fo:font-style="italic" style:text-underline-style="solid" style:text-underline-width="auto" style:text-underline-color="font-color" officeooo:rsid="0086f8a0" officeooo:paragraph-rsid="004806ef" style:font-size-asian="10pt" style:font-style-asian="italic" style:font-size-complex="10pt" style:font-style-complex="italic"/>
    </style:style>
    <style:style style:name="P135" style:family="paragraph" style:parent-style-name="Standard">
      <style:text-properties fo:font-size="10pt" officeooo:rsid="0086f8a0" officeooo:paragraph-rsid="004806ef" style:font-size-asian="10pt" style:font-size-complex="10pt"/>
    </style:style>
    <style:style style:name="P136" style:family="paragraph" style:parent-style-name="Standard">
      <style:text-properties fo:font-size="10pt" officeooo:rsid="001c0dae" officeooo:paragraph-rsid="004806ef" style:font-size-asian="10pt" style:font-size-complex="10pt"/>
    </style:style>
    <style:style style:name="P137" style:family="paragraph" style:parent-style-name="Standard">
      <style:text-properties fo:font-size="10pt" officeooo:rsid="014f01f8" officeooo:paragraph-rsid="004806ef" style:font-size-asian="10pt" style:font-size-complex="10pt"/>
    </style:style>
    <style:style style:name="P138" style:family="paragraph" style:parent-style-name="Standard">
      <style:text-properties fo:font-size="10pt" officeooo:rsid="001c60ba" officeooo:paragraph-rsid="004806ef" style:font-size-asian="10pt" style:font-size-complex="10pt"/>
    </style:style>
    <style:style style:name="P139" style:family="paragraph" style:parent-style-name="Standard">
      <style:text-properties style:font-name="Times New Roman" fo:font-size="10pt" officeooo:rsid="001c0dae" officeooo:paragraph-rsid="004806ef" style:font-size-asian="10pt" style:font-name-complex="Times New Roman" style:font-size-complex="10pt"/>
    </style:style>
    <style:style style:name="P140" style:family="paragraph" style:parent-style-name="Standard">
      <style:text-properties style:font-name="Times New Roman" fo:font-size="10pt" fo:font-style="normal" officeooo:rsid="014fa132" officeooo:paragraph-rsid="004806ef" style:font-size-asian="10pt" style:font-style-asian="normal" style:font-name-complex="Times New Roman" style:font-size-complex="10pt" style:font-style-complex="normal"/>
    </style:style>
    <style:style style:name="P141" style:family="paragraph" style:parent-style-name="Standard">
      <style:text-properties style:font-name="Times New Roman" fo:font-size="15pt" style:text-underline-style="solid" style:text-underline-width="auto" style:text-underline-color="font-color" fo:font-weight="bold" fo:background-color="#99ffff" style:font-size-asian="15pt" style:font-weight-asian="bold" style:font-name-complex="Times New Roman" style:font-size-complex="15pt" style:font-weight-complex="bold"/>
    </style:style>
    <style:style style:name="P142" style:family="paragraph" style:parent-style-name="Standard">
      <style:text-properties style:font-name="Times New Roman" fo:font-size="12pt" fo:font-weight="normal" style:font-size-asian="12pt" style:font-weight-asian="normal" style:font-name-complex="Times New Roman" style:font-size-complex="12pt" style:font-weight-complex="normal"/>
    </style:style>
    <style:style style:name="P143" style:family="paragraph" style:parent-style-name="Text_20_body">
      <style:text-properties style:font-name="Times New Roman" fo:font-size="10pt" style:font-size-asian="10pt" style:font-name-complex="Times New Roman" style:font-size-complex="10pt"/>
    </style:style>
    <style:style style:name="P144" style:family="paragraph" style:parent-style-name="Corps_20_de_20_texte_20_3">
      <style:text-properties style:font-name="Times New Roman" fo:font-size="10pt" style:font-size-asian="10pt" style:font-name-complex="Times New Roman" style:font-size-complex="10pt"/>
    </style:style>
    <style:style style:name="P145" style:family="paragraph" style:parent-style-name="Standard">
      <style:text-properties style:font-name="Times New Roman"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style:font-name="Times New Roman" fo:font-size="16pt" style:font-size-asian="16pt" style:font-name-complex="Times New Roman"/>
    </style:style>
    <style:style style:name="T2" style:family="text">
      <style:text-properties style:font-name="Times New Roman" fo:font-size="15pt" fo:font-weight="bold" style:font-size-asian="15pt" style:font-weight-asian="bold" style:font-name-complex="Times New Roman" style:font-size-complex="15pt" style:font-weight-complex="bold"/>
    </style:style>
    <style:style style:name="T3" style:family="text">
      <style:text-properties style:font-name="Times New Roman" fo:font-size="15pt" style:text-underline-style="none" fo:font-weight="bold" style:font-size-asian="15pt" style:font-weight-asian="bold" style:font-name-complex="Times New Roman" style:font-size-complex="15pt" style:font-weight-complex="bold"/>
    </style:style>
    <style:style style:name="T4" style:family="text">
      <style:text-properties style:font-name="Times New Roman" fo:font-size="15pt" fo:font-weight="bold" officeooo:rsid="0051b7af" style:font-size-asian="15pt" style:font-weight-asian="bold" style:font-name-complex="Times New Roman" style:font-size-complex="15pt" style:font-weight-complex="bold"/>
    </style:style>
    <style:style style:name="T5" style:family="text">
      <style:text-properties style:font-name="Times New Roman" fo:font-size="15pt" fo:font-weight="bold" officeooo:rsid="002c21ce" style:font-size-asian="15pt" style:font-weight-asian="bold" style:font-name-complex="Times New Roman" style:font-size-complex="15pt" style:font-weight-complex="bold"/>
    </style:style>
    <style:style style:name="T6" style:family="text">
      <style:text-properties style:font-name="Times New Roman" fo:font-size="13pt" style:font-size-asian="13pt" style:font-name-complex="Times New Roman" style:font-size-complex="13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fo:font-weight="bold" officeooo:rsid="005fd753" style:font-size-asian="11pt" style:font-weight-asian="bold" style:font-name-complex="Times New Roman" style:font-size-complex="11pt" style:font-weight-complex="bold"/>
    </style:style>
    <style:style style:name="T9" style:family="text">
      <style:text-properties style:font-name="Times New Roman" fo:font-size="11pt" fo:font-weight="bold" officeooo:rsid="0038de13" style:font-size-asian="11pt" style:font-weight-asian="bold" style:font-name-complex="Times New Roman" style:font-size-complex="11pt" style:font-weight-complex="bold"/>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officeooo:rsid="001c76e5" style:font-size-asian="12pt" style:font-name-complex="Times New Roman" style:font-size-complex="12pt"/>
    </style:style>
    <style:style style:name="T13" style:family="text">
      <style:text-properties style:font-name="Times New Roman" fo:font-size="12pt" officeooo:rsid="005fd753" style:font-size-asian="12pt" style:font-name-complex="Times New Roman" style:font-size-complex="12pt"/>
    </style:style>
    <style:style style:name="T14" style:family="text">
      <style:text-properties style:font-name="Times New Roman" fo:font-size="12pt" officeooo:rsid="005779e0" style:font-size-asian="12pt" style:font-name-complex="Times New Roman" style:font-size-complex="12pt"/>
    </style:style>
    <style:style style:name="T15" style:family="text">
      <style:text-properties style:font-name="Times New Roman" fo:font-size="12pt" officeooo:rsid="00446450" style:font-size-asian="12pt" style:font-name-complex="Times New Roman" style:font-size-complex="12pt"/>
    </style:style>
    <style:style style:name="T16" style:family="text">
      <style:text-properties fo:font-size="12pt"/>
    </style:style>
    <style:style style:name="T17" style:family="text">
      <style:text-properties fo:font-size="12pt" style:font-size-asian="12pt" style:font-size-complex="12pt"/>
    </style:style>
    <style:style style:name="T18" style:family="text">
      <style:text-properties fo:font-size="12pt" officeooo:rsid="002b0315" style:font-size-asian="12pt" style:font-size-complex="12pt"/>
    </style:style>
    <style:style style:name="T19" style:family="text">
      <style:text-properties officeooo:rsid="00219cc1"/>
    </style:style>
    <style:style style:name="T20" style:family="text">
      <style:text-properties style:text-underline-style="solid" style:text-underline-width="auto" style:text-underline-color="font-color"/>
    </style:style>
    <style:style style:name="T21" style:family="text">
      <style:text-properties fo:color="#000000" loext:opacity="100%"/>
    </style:style>
    <style:style style:name="T22" style:family="text">
      <style:text-properties fo:color="#000000" loext:opacity="100%" officeooo:rsid="00219cc1"/>
    </style:style>
    <style:style style:name="T23" style:family="text">
      <style:text-properties fo:color="#000000" loext:opacity="100%" officeooo:rsid="005ac772"/>
    </style:style>
    <style:style style:name="T24" style:family="text">
      <style:text-properties fo:color="#000000" loext:opacity="100%" officeooo:rsid="00297d1d"/>
    </style:style>
    <style:style style:name="T25" style:family="text">
      <style:text-properties officeooo:rsid="005ac772"/>
    </style:style>
    <style:style style:name="T26" style:family="text">
      <style:text-properties officeooo:rsid="0021f7ae"/>
    </style:style>
    <style:style style:name="T27" style:family="text">
      <style:text-properties fo:background-color="#fff200" loext:char-shading-value="0"/>
    </style:style>
    <style:style style:name="T28" style:family="text">
      <style:text-properties style:text-underline-style="none" fo:background-color="#fff200" loext:char-shading-value="0"/>
    </style:style>
    <style:style style:name="T29" style:family="text">
      <style:text-properties officeooo:rsid="003d2c81" style:font-name-complex="Calibri1"/>
    </style:style>
    <style:style style:name="T30" style:family="text">
      <style:text-properties officeooo:rsid="004ddaf3" style:font-name-complex="Calibri1"/>
    </style:style>
    <style:style style:name="T31" style:family="text">
      <style:text-properties officeooo:rsid="003f8610" style:font-name-complex="Calibri1"/>
    </style:style>
    <style:style style:name="T32" style:family="text">
      <style:text-properties officeooo:rsid="00474344" style:font-name-complex="Calibri1"/>
    </style:style>
    <style:style style:name="T33" style:family="text">
      <style:text-properties officeooo:rsid="00419709" style:font-name-complex="Calibri1"/>
    </style:style>
    <style:style style:name="T34" style:family="text">
      <style:text-properties officeooo:rsid="0033a4ad" style:font-name-complex="Calibri1"/>
    </style:style>
    <style:style style:name="T35" style:family="text">
      <style:text-properties fo:color="#000000" loext:opacity="100%" fo:font-style="normal" style:font-style-asian="normal" style:font-name-complex="Calibri1" style:font-style-complex="normal"/>
    </style:style>
    <style:style style:name="T36" style:family="text">
      <style:text-properties fo:color="#000000" loext:opacity="100%" fo:font-style="normal" officeooo:rsid="0021f7ae" style:font-style-asian="normal" style:font-name-complex="Calibri1" style:font-style-complex="normal"/>
    </style:style>
    <style:style style:name="T37" style:family="text">
      <style:text-properties fo:color="#000000" loext:opacity="100%" fo:font-style="normal" officeooo:rsid="0021f7ae" style:font-style-asian="normal" style:font-style-complex="normal"/>
    </style:style>
    <style:style style:name="T38" style:family="text">
      <style:text-properties fo:color="#000000" loext:opacity="100%" fo:font-style="normal" style:font-style-asian="normal" style:font-style-complex="normal"/>
    </style:style>
    <style:style style:name="T39" style:family="text">
      <style:text-properties fo:color="#000000" loext:opacity="100%" fo:font-style="normal" style:text-underline-style="solid" style:text-underline-width="auto" style:text-underline-color="font-color" style:font-style-asian="normal" style:font-style-complex="normal"/>
    </style:style>
    <style:style style:name="T40" style:family="text">
      <style:text-properties fo:color="#000000" loext:opacity="100%" officeooo:rsid="00234469"/>
    </style:style>
    <style:style style:name="T41" style:family="text">
      <style:text-properties fo:color="#000000" loext:opacity="100%" officeooo:rsid="00270f5c"/>
    </style:style>
    <style:style style:name="T42" style:family="text">
      <style:text-properties officeooo:rsid="005fd753"/>
    </style:style>
    <style:style style:name="T43" style:family="text">
      <style:text-properties fo:font-size="10pt" style:font-size-asian="10pt" style:font-size-complex="10pt"/>
    </style:style>
    <style:style style:name="T44" style:family="text">
      <style:text-properties officeooo:rsid="005463f5"/>
    </style:style>
    <style:style style:name="T45" style:family="text">
      <style:text-properties fo:font-style="normal" officeooo:rsid="002a9b82" style:font-style-asian="normal" style:font-style-complex="normal"/>
    </style:style>
    <style:style style:name="T46" style:family="text">
      <style:text-properties fo:font-style="normal" style:font-style-asian="normal" style:font-style-complex="normal"/>
    </style:style>
    <style:style style:name="T47" style:family="text">
      <style:text-properties officeooo:rsid="001e4280"/>
    </style:style>
    <style:style style:name="T48" style:family="text">
      <style:text-properties officeooo:rsid="0056800c"/>
    </style:style>
    <style:style style:name="T49" style:family="text">
      <style:text-properties officeooo:rsid="0038de13"/>
    </style:style>
    <style:style style:name="T50" style:family="text">
      <style:text-properties officeooo:rsid="0027186c"/>
    </style:style>
    <style:style style:name="T51" style:family="text">
      <style:text-properties officeooo:rsid="00234469"/>
    </style:style>
    <style:style style:name="T52" style:family="text">
      <style:text-properties fo:font-weight="normal" officeooo:rsid="0038de13" style:font-weight-asian="normal" style:font-weight-complex="normal"/>
    </style:style>
    <style:style style:name="T53" style:family="text">
      <style:text-properties fo:font-style="italic" style:text-underline-style="none" fo:font-weight="normal" style:font-style-asian="italic" style:font-weight-asian="normal" style:font-name-complex="Times New Roman" style:font-style-complex="italic" style:font-weight-complex="normal"/>
    </style:style>
    <style:style style:name="T54" style:family="text">
      <style:text-properties fo:font-style="italic" style:text-underline-style="none" fo:font-weight="normal" officeooo:rsid="001e4280" style:font-style-asian="italic" style:font-weight-asian="normal" style:font-name-complex="Times New Roman" style:font-style-complex="italic" style:font-weight-complex="normal"/>
    </style:style>
    <style:style style:name="T55" style:family="text">
      <style:text-properties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T56" style:family="text">
      <style:text-properties fo:color="#000000" loext:opacity="100%" fo:font-style="italic" style:text-underline-style="none" fo:font-weight="normal" style:font-style-asian="italic" style:font-weight-asian="normal" style:font-name-complex="Calibri1" style:font-style-complex="italic" style:font-weight-complex="normal"/>
    </style:style>
    <style:style style:name="T57" style:family="text">
      <style:text-properties fo:color="#000000" loext:opacity="100%" fo:font-style="italic" style:text-underline-style="none" fo:font-weight="normal" officeooo:rsid="001e4280" style:font-style-asian="italic" style:font-weight-asian="normal" style:font-name-complex="Calibri1" style:font-style-complex="italic" style:font-weight-complex="normal"/>
    </style:style>
    <style:style style:name="T58" style:family="text">
      <style:text-properties fo:color="#000000" loext:opacity="100%" style:text-underline-style="none" fo:font-weight="normal" style:font-weight-asian="normal" style:font-name-complex="Calibri1" style:font-weight-complex="normal"/>
    </style:style>
    <style:style style:name="T59" style:family="text">
      <style:text-properties fo:color="#000000" loext:opacity="100%" fo:font-style="normal" style:text-underline-style="none" fo:font-weight="normal" officeooo:rsid="001e4280" style:font-style-asian="normal" style:font-weight-asian="normal" style:font-name-complex="Calibri1" style:font-style-complex="normal" style:font-weight-complex="normal"/>
    </style:style>
    <style:style style:name="T60" style:family="text">
      <style:text-properties officeooo:rsid="002e6717"/>
    </style:style>
    <style:style style:name="T61" style:family="text">
      <style:text-properties officeooo:rsid="00219cc1" fo:background-color="#99ffff" loext:char-shading-value="0"/>
    </style:style>
    <style:style style:name="T62" style:family="text">
      <style:text-properties fo:background-color="#99ffff" loext:char-shading-value="0"/>
    </style:style>
    <style:style style:name="T63" style:family="text">
      <style:text-properties style:text-underline-style="solid" style:text-underline-width="auto" style:text-underline-color="font-color" fo:background-color="#99ffff" loext:char-shading-value="0"/>
    </style:style>
    <style:style style:name="T64" style:family="text">
      <style:text-properties fo:font-size="12pt" fo:font-weight="normal" style:font-size-asian="12pt" style:font-weight-asian="normal" style:font-size-complex="12pt" style:font-weight-complex="normal"/>
    </style:style>
    <style:style style:name="T65" style:family="text">
      <style:text-properties style:font-name="Times New Roman" style:font-name-complex="Times New Roman"/>
    </style:style>
    <style:style style:name="T66" style:family="text">
      <style:text-properties style:font-name="Times New Roman" fo:font-style="normal" fo:font-weight="bold" style:font-style-asian="normal" style:font-weight-asian="bold" style:font-name-complex="Times New Roman" style:font-style-complex="normal" style:font-weight-complex="bold"/>
    </style:style>
    <style:style style:name="T67" style:family="text">
      <style:text-properties style:font-name="Times New Roman" fo:font-style="normal" style:font-style-asian="normal" style:font-name-complex="Times New Roman" style:font-style-complex="normal"/>
    </style:style>
    <style:style style:name="T68" style:family="text">
      <style:text-properties style:font-name="Times New Roman" fo:font-style="italic" style:font-style-asian="italic" style:font-name-complex="Times New Roman" style:font-style-complex="italic"/>
    </style:style>
    <style:style style:name="T69" style:family="text">
      <style:text-properties style:font-name="Times New Roman" fo:font-weight="bold" style:font-weight-asian="bold" style:font-name-complex="Times New Roman" style:font-weight-complex="bold"/>
    </style:style>
    <style:style style:name="T70" style:family="text">
      <style:text-properties fo:font-style="italic" style:font-style-asian="italic" style:font-style-complex="italic"/>
    </style:style>
    <style:style style:name="T71" style:family="text">
      <style:text-properties officeooo:rsid="003bb6b0"/>
    </style:style>
    <style:style style:name="T72" style:family="text">
      <style:text-properties style:font-name="Times New Roman" fo:font-weight="bold" officeooo:rsid="005ac772" style:font-weight-asian="bold" style:font-name-complex="Times New Roman" style:font-weight-complex="bold"/>
    </style:style>
    <style:style style:name="T73" style:family="text">
      <style:text-properties fo:font-weight="bold" style:font-weight-asian="bold" style:font-weight-complex="bold"/>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style:text-underline-style="none"/>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text-underline-style="none" fo:font-weight="bold" style:font-weight-asian="bold" style:font-weight-complex="bold"/>
    </style:style>
    <style:style style:name="T78" style:family="text">
      <style:text-properties fo:color="#000000" loext:opacity="100%" style:font-name="Times New Roman" fo:font-style="normal" style:text-underline-style="none" style:font-style-asian="normal" style:font-name-complex="Times New Roman" style:font-style-complex="normal"/>
    </style:style>
    <style:style style:name="T79" style:family="text">
      <style:text-properties fo:color="#000000" loext:opacity="100%" style:font-name="Times New Roman" fo:font-style="italic" style:text-underline-style="none" fo:font-weight="bold" style:font-style-asian="italic" style:font-weight-asian="bold" style:font-name-complex="Times New Roman" style:font-style-complex="italic" style:font-weight-complex="bold"/>
    </style:style>
    <style:style style:name="T80" style:family="text">
      <style:text-properties fo:color="#000000" loext:opacity="100%" style:font-name="Times New Roman" fo:font-style="italic" style:text-underline-style="none" style:font-style-asian="italic" style:font-name-complex="Times New Roman" style:font-style-complex="italic"/>
    </style:style>
    <style:style style:name="T81" style:family="text">
      <style:text-properties fo:color="#000000" loext:opacity="100%" style:font-name="Times New Roman" fo:font-style="normal" style:text-underline-style="none" officeooo:rsid="004cad83" style:font-style-asian="normal" style:font-name-complex="Times New Roman" style:font-style-complex="normal"/>
    </style:style>
    <style:style style:name="T82" style:family="text">
      <style:text-properties fo:font-style="italic" fo:font-weight="bold" style:font-style-asian="italic" style:font-weight-asian="bold" style:font-style-complex="italic" style:font-weight-complex="bold"/>
    </style:style>
    <style:style style:name="T83" style:family="text">
      <style:text-properties fo:font-style="italic" fo:font-weight="bold" officeooo:rsid="003f8610" style:font-style-asian="italic" style:font-weight-asian="bold" style:font-style-complex="italic" style:font-weight-complex="bold"/>
    </style:style>
    <style:style style:name="T84" style:family="text">
      <style:text-properties fo:font-weight="bold" officeooo:rsid="003f8610" style:font-weight-asian="bold" style:font-weight-complex="bold"/>
    </style:style>
    <style:style style:name="T85" style:family="text">
      <style:text-properties officeooo:rsid="003f8610"/>
    </style:style>
    <style:style style:name="T86" style:family="text">
      <style:text-properties fo:color="#000000" loext:opacity="100%" style:font-name="Times New Roman" fo:font-style="normal" style:text-underline-style="none" officeooo:rsid="00474344" style:font-style-asian="normal" style:font-name-complex="Times New Roman" style:font-style-complex="normal"/>
    </style:style>
    <style:style style:name="T87" style:family="text">
      <style:text-properties fo:color="#000000" loext:opacity="100%" style:font-name="Times New Roman" style:text-underline-style="none" style:font-name-complex="Times New Roman"/>
    </style:style>
    <style:style style:name="T88" style:family="text">
      <style:text-properties officeooo:rsid="005c52a6"/>
    </style:style>
    <style:style style:name="T89" style:family="text">
      <style:text-properties fo:font-style="italic" fo:font-weight="bold" officeooo:rsid="00621dfb" style:font-style-asian="italic" style:font-weight-asian="bold" style:font-style-complex="italic" style:font-weight-complex="bold"/>
    </style:style>
    <style:style style:name="T90" style:family="text">
      <style:text-properties officeooo:rsid="004a01e8"/>
    </style:style>
    <style:style style:name="T91" style:family="text">
      <style:text-properties fo:color="#000000" loext:opacity="100%" style:font-name="Times New Roman" fo:font-size="10pt" fo:font-style="normal" style:text-underline-style="none" fo:font-weight="bold" officeooo:rsid="003d2c81" style:font-size-asian="10pt" style:font-style-asian="normal" style:font-weight-asian="bold" style:font-name-complex="Calibri1" style:font-size-complex="10pt" style:font-style-complex="normal" style:font-weight-complex="bold"/>
    </style:style>
    <style:style style:name="T92" style:family="text">
      <style:text-properties fo:color="#000000" loext:opacity="100%" style:font-name="Times New Roman" fo:font-size="10pt" fo:font-style="normal" style:text-underline-style="none" fo:font-weight="normal" officeooo:rsid="003d2c81" style:font-size-asian="10pt" style:font-style-asian="normal" style:font-weight-asian="normal" style:font-name-complex="Calibri1" style:font-size-complex="10pt" style:font-style-complex="normal" style:font-weight-complex="normal"/>
    </style:style>
    <style:style style:name="T93" style:family="text">
      <style:text-properties fo:color="#000000" loext:opacity="100%" fo:font-size="10pt" fo:font-weight="normal" officeooo:rsid="003d2c81" style:font-size-asian="10pt" style:font-weight-asian="normal" style:font-size-complex="10pt" style:font-weight-complex="normal"/>
    </style:style>
    <style:style style:name="T94" style:family="text">
      <style:text-properties style:font-name="Times New Roman" fo:font-style="normal" style:text-underline-style="none" fo:font-weight="bold" officeooo:rsid="004ddaf3" style:font-style-asian="normal" style:font-weight-asian="bold" style:font-name-complex="Calibri1" style:font-style-complex="normal" style:font-weight-complex="bold"/>
    </style:style>
    <style:style style:name="T95" style:family="text">
      <style:text-properties style:font-name="Times New Roman" fo:font-style="normal" style:text-underline-style="solid" style:text-underline-width="auto" style:text-underline-color="font-color" fo:font-weight="bold" officeooo:rsid="003f8610" style:font-style-asian="normal" style:font-weight-asian="bold" style:font-name-complex="Calibri1" style:font-style-complex="normal" style:font-weight-complex="bold"/>
    </style:style>
    <style:style style:name="T96" style:family="text">
      <style:text-properties style:font-name="Times New Roman" fo:font-style="normal" style:text-underline-style="solid" style:text-underline-width="auto" style:text-underline-color="font-color" fo:font-weight="bold" officeooo:rsid="00474344" style:font-style-asian="normal" style:font-weight-asian="bold" style:font-name-complex="Calibri1" style:font-style-complex="normal" style:font-weight-complex="bold"/>
    </style:style>
    <style:style style:name="T97" style:family="text">
      <style:text-properties style:font-name="Times New Roman" fo:font-style="normal" style:text-underline-style="solid" style:text-underline-width="auto" style:text-underline-color="font-color" fo:font-weight="bold" officeooo:rsid="00419709" style:font-style-asian="normal" style:font-weight-asian="bold" style:font-name-complex="Calibri1" style:font-style-complex="normal" style:font-weight-complex="bold"/>
    </style:style>
    <style:style style:name="T98" style:family="text">
      <style:text-properties style:font-name="Times New Roman" fo:font-style="normal" style:text-underline-style="solid" style:text-underline-width="auto" style:text-underline-color="font-color" fo:font-weight="bold" officeooo:rsid="0033a4ad" style:font-style-asian="normal" style:font-weight-asian="bold" style:font-name-complex="Calibri1" style:font-style-complex="normal" style:font-weight-complex="bold"/>
    </style:style>
    <style:style style:name="T99" style:family="text">
      <style:text-properties style:font-name="Times New Roman" fo:font-style="normal" style:text-underline-style="none" fo:font-weight="bold" officeooo:rsid="0033a4ad" style:font-style-asian="normal" style:font-weight-asian="bold" style:font-name-complex="Calibri1" style:font-style-complex="normal" style:font-weight-complex="bold"/>
    </style:style>
    <style:style style:name="T100" style:family="text">
      <style:text-properties fo:font-weight="bold" officeooo:rsid="00474344" style:font-weight-asian="bold" style:font-weight-complex="bold"/>
    </style:style>
    <style:style style:name="T101" style:family="text">
      <style:text-properties fo:font-weight="bold" officeooo:rsid="0033a4ad" style:font-weight-asian="bold" style:font-weight-complex="bold"/>
    </style:style>
    <style:style style:name="T102" style:family="text">
      <style:text-properties fo:font-size="10pt" fo:font-weight="bold" style:font-size-asian="10pt" style:font-weight-asian="bold" style:font-size-complex="10pt" style:font-weight-complex="bold"/>
    </style:style>
    <style:style style:name="T103" style:family="text">
      <style:text-properties fo:font-size="10pt" officeooo:rsid="00275a6e" style:font-size-asian="10pt" style:font-size-complex="10pt"/>
    </style:style>
    <style:style style:name="T104" style:family="text">
      <style:text-properties fo:font-size="10pt" officeooo:rsid="00474344" style:font-size-asian="10pt" style:font-size-complex="10pt"/>
    </style:style>
    <style:style style:name="T105" style:family="text">
      <style:text-properties fo:font-size="10pt" officeooo:rsid="0044dec7" style:font-size-asian="10pt" style:font-size-complex="10pt"/>
    </style:style>
    <style:style style:name="T106" style:family="text">
      <style:text-properties fo:font-size="10pt" fo:font-style="italic" fo:font-weight="bold" officeooo:rsid="00275a6e" style:font-size-asian="10pt" style:font-style-asian="italic" style:font-weight-asian="bold" style:font-size-complex="10pt" style:font-style-complex="italic" style:font-weight-complex="bold"/>
    </style:style>
    <style:style style:name="T107" style:family="text">
      <style:text-properties fo:font-size="10pt" fo:font-style="italic" fo:font-weight="bold" officeooo:rsid="00474344" style:font-size-asian="10pt" style:font-style-asian="italic" style:font-weight-asian="bold" style:font-size-complex="10pt" style:font-style-complex="italic" style:font-weight-complex="bold"/>
    </style:style>
    <style:style style:name="T108" style:family="text">
      <style:text-properties fo:font-size="10pt" fo:font-style="italic" fo:font-weight="bold" officeooo:rsid="01050477" style:font-size-asian="10pt" style:font-style-asian="italic" style:font-weight-asian="bold" style:font-size-complex="10pt" style:font-style-complex="italic" style:font-weight-complex="bold"/>
    </style:style>
    <style:style style:name="T109" style:family="text">
      <style:text-properties fo:font-size="10pt" fo:font-style="normal" fo:font-weight="bold" officeooo:rsid="00275a6e" style:font-size-asian="10pt" style:font-style-asian="normal" style:font-weight-asian="bold" style:font-size-complex="10pt" style:font-style-complex="normal" style:font-weight-complex="bold"/>
    </style:style>
    <style:style style:name="T110" style:family="text">
      <style:text-properties fo:font-size="10pt" fo:font-weight="bold" officeooo:rsid="00275a6e" style:font-size-asian="10pt" style:font-weight-asian="bold" style:font-size-complex="10pt" style:font-weight-complex="bold"/>
    </style:style>
    <style:style style:name="T111" style:family="text">
      <style:text-properties fo:font-style="italic" fo:font-weight="bold" officeooo:rsid="0047d7b5" style:font-style-asian="italic" style:font-weight-asian="bold" style:font-style-complex="italic" style:font-weight-complex="bold"/>
    </style:style>
    <style:style style:name="T112" style:family="text">
      <style:text-properties fo:font-style="italic" fo:font-weight="bold" officeooo:rsid="00474344" style:font-style-asian="italic" style:font-weight-asian="bold" style:font-style-complex="italic" style:font-weight-complex="bold"/>
    </style:style>
    <style:style style:name="T113" style:family="text">
      <style:text-properties officeooo:rsid="00474344"/>
    </style:style>
    <style:style style:name="T114" style:family="text">
      <style:text-properties fo:font-style="italic" officeooo:rsid="00474344" style:font-style-asian="italic" style:font-style-complex="italic"/>
    </style:style>
    <style:style style:name="T115" style:family="text">
      <style:text-properties fo:font-size="10pt" fo:font-weight="normal" style:font-size-asian="10pt" style:font-weight-asian="normal" style:font-size-complex="10pt" style:font-weight-complex="normal"/>
    </style:style>
    <style:style style:name="T116" style:family="text">
      <style:text-properties fo:font-size="10pt" fo:font-weight="normal" officeooo:rsid="01050477" style:font-size-asian="10pt" style:font-weight-asian="normal" style:font-size-complex="10pt" style:font-weight-complex="normal"/>
    </style:style>
    <style:style style:name="T117" style:family="text">
      <style:text-properties fo:font-size="10pt" fo:font-weight="normal" officeooo:rsid="00474344" style:font-size-asian="10pt" style:font-weight-asian="normal" style:font-size-complex="10pt" style:font-weight-complex="normal"/>
    </style:style>
    <style:style style:name="T118" style:family="text">
      <style:text-properties fo:font-size="10pt" officeooo:rsid="01050477" style:font-size-asian="10pt" style:font-size-complex="10pt"/>
    </style:style>
    <style:style style:name="T119" style:family="text">
      <style:text-properties officeooo:rsid="0044dec7"/>
    </style:style>
    <style:style style:name="T120" style:family="text">
      <style:text-properties officeooo:rsid="0050a504"/>
    </style:style>
    <style:style style:name="T121" style:family="text">
      <style:text-properties fo:font-size="10pt" fo:font-weight="normal" officeooo:rsid="0050a504" style:font-size-asian="10pt" style:font-weight-asian="normal" style:font-size-complex="10pt" style:font-weight-complex="normal"/>
    </style:style>
    <style:style style:name="T122" style:family="text">
      <style:text-properties fo:font-size="10pt" officeooo:rsid="00cb3622" style:font-size-asian="10pt" style:font-size-complex="10pt"/>
    </style:style>
    <style:style style:name="T123" style:family="text">
      <style:text-properties fo:font-size="10pt" officeooo:rsid="0063c5c5" style:font-size-asian="10pt" style:font-size-complex="10pt"/>
    </style:style>
    <style:style style:name="T124" style:family="text">
      <style:text-properties fo:color="#000000" loext:opacity="100%" fo:font-style="normal" style:text-underline-style="none" fo:font-weight="bold" style:font-style-asian="normal" style:font-weight-asian="bold" style:font-name-complex="Calibri1" style:font-style-complex="normal" style:font-weight-complex="bold"/>
    </style:style>
    <style:style style:name="T125" style:family="text">
      <style:text-properties style:font-name-complex="Times New Roman"/>
    </style:style>
    <style:style style:name="T126" style:family="text">
      <style:text-properties fo:font-weight="bold" style:font-weight-asian="bold" style:font-name-complex="Times New Roman" style:font-weight-complex="bold"/>
    </style:style>
    <style:style style:name="T127" style:family="text">
      <style:text-properties fo:font-weight="normal" style:font-weight-asian="normal" style:font-name-complex="Times New Roman" style:font-weight-complex="normal"/>
    </style:style>
    <style:style style:name="T128" style:family="text">
      <style:text-properties officeooo:rsid="0021f7ae" fo:background-color="#99ffff" loext:char-shading-value="0"/>
    </style:style>
    <style:style style:name="T129" style:family="text">
      <style:text-properties officeooo:rsid="0021f7ae" style:font-name-complex="Times New Roman"/>
    </style:style>
    <style:style style:name="T130" style:family="text">
      <style:text-properties style:text-underline-style="solid" style:text-underline-width="auto" style:text-underline-color="font-color" style:font-name-complex="Times New Roman"/>
    </style:style>
    <style:style style:name="T131" style:family="text">
      <style:text-properties fo:font-style="normal" style:text-underline-style="solid" style:text-underline-width="auto" style:text-underline-color="font-color" style:font-style-asian="normal" style:font-name-complex="Times New Roman" style:font-style-complex="normal"/>
    </style:style>
    <style:style style:name="T132" style:family="text">
      <style:text-properties fo:font-style="italic" style:font-style-asian="italic" style:font-name-complex="Times New Roman" style:font-style-complex="italic"/>
    </style:style>
    <style:style style:name="T133" style:family="text">
      <style:text-properties officeooo:rsid="005da107"/>
    </style:style>
    <style:style style:name="T134"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135" style:family="text">
      <style:text-properties style:text-underline-style="none" fo:font-weight="normal" style:font-weight-asian="normal" style:font-weight-complex="normal"/>
    </style:style>
    <style:style style:name="T136" style:family="text">
      <style:text-properties style:text-underline-style="solid" style:text-underline-width="auto" style:text-underline-color="font-color" fo:font-weight="normal" style:font-weight-asian="normal" style:font-weight-complex="normal"/>
    </style:style>
    <style:style style:name="T137" style:family="text">
      <style:text-properties fo:font-style="italic" fo:font-weight="normal" style:font-style-asian="italic" style:font-weight-asian="normal" style:font-name-complex="Times New Roman" style:font-style-complex="italic" style:font-weight-complex="normal"/>
    </style:style>
    <style:style style:name="T138" style:family="text">
      <style:text-properties fo:font-style="italic" style:text-underline-style="none" fo:font-weight="bold" style:font-style-asian="italic" style:font-weight-asian="bold" style:font-name-complex="Times New Roman" style:font-style-complex="italic" style:font-weight-complex="bold"/>
    </style:style>
    <style:style style:name="T139" style:family="text">
      <style:text-properties style:text-underline-style="none" fo:font-weight="normal" style:font-weight-asian="normal" style:font-name-complex="Times New Roman" style:font-weight-complex="normal"/>
    </style:style>
    <style:style style:name="T140" style:family="text">
      <style:text-properties style:text-underline-style="none" style:font-name-complex="Times New Roman"/>
    </style:style>
    <style:style style:name="T141" style:family="text">
      <style:text-properties style:text-underline-style="solid" style:text-underline-width="auto" style:text-underline-color="font-color" fo:font-weight="normal" style:font-weight-asian="normal" style:font-name-complex="Times New Roman" style:font-weight-complex="normal"/>
    </style:style>
    <style:style style:name="T142" style:family="text">
      <style:text-properties style:text-underline-style="solid" style:text-underline-width="auto" style:text-underline-color="font-color" fo:font-weight="bold" style:font-weight-asian="bold" style:font-name-complex="Times New Roman" style:font-weight-complex="bold"/>
    </style:style>
    <style:style style:name="T143" style:family="text">
      <style:text-properties fo:font-weight="normal" officeooo:rsid="005da107" style:font-weight-asian="normal" style:font-name-complex="Times New Roman" style:font-weight-complex="normal"/>
    </style:style>
    <style:style style:name="T144" style:family="text">
      <style:text-properties fo:font-style="italic" style:text-underline-style="none" style:font-style-asian="italic" style:font-name-complex="Times New Roman" style:font-style-complex="italic"/>
    </style:style>
    <style:style style:name="T145" style:family="text">
      <style:text-properties officeooo:rsid="005da107" style:font-name-complex="Times New Roman"/>
    </style:style>
    <style:style style:name="T146" style:family="text">
      <style:text-properties fo:font-style="italic" officeooo:rsid="005da107" style:font-style-asian="italic" style:font-name-complex="Times New Roman" style:font-style-complex="italic"/>
    </style:style>
    <style:style style:name="T147" style:family="text">
      <style:text-properties fo:font-style="normal" style:text-underline-style="none" style:font-style-asian="normal" style:font-name-complex="Times New Roman" style:font-style-complex="normal"/>
    </style:style>
    <style:style style:name="T148" style:family="text">
      <style:text-properties fo:font-style="italic" style:text-underline-style="none" style:font-style-asian="italic" style:font-style-complex="italic"/>
    </style:style>
    <style:style style:name="T149" style:family="text">
      <style:text-properties fo:font-weight="normal" officeooo:rsid="005fd753" style:font-weight-asian="normal" style:font-weight-complex="normal"/>
    </style:style>
    <style:style style:name="T150" style:family="text">
      <style:text-properties style:text-underline-style="solid" style:text-underline-width="auto" style:text-underline-color="font-color" officeooo:rsid="005fd753"/>
    </style:style>
    <style:style style:name="T151" style:family="text">
      <style:text-properties officeooo:rsid="005fd753" fo:background-color="transparent" loext:char-shading-value="0"/>
    </style:style>
    <style:style style:name="T152" style:family="text">
      <style:text-properties fo:background-color="#ffff00" loext:char-shading-value="0"/>
    </style:style>
    <style:style style:name="T153" style:family="text">
      <style:text-properties officeooo:rsid="005fd753" fo:background-color="#ffff00" loext:char-shading-value="0"/>
    </style:style>
    <style:style style:name="T154" style:family="text">
      <style:text-properties officeooo:rsid="01224ea8" fo:background-color="#ffff00" loext:char-shading-value="0"/>
    </style:style>
    <style:style style:name="T155" style:family="text">
      <style:text-properties officeooo:rsid="01224ea8"/>
    </style:style>
    <style:style style:name="T156" style:family="text">
      <style:text-properties style:text-underline-style="none" officeooo:rsid="01ed2c64" fo:background-color="#adc5e7" loext:char-shading-value="0"/>
    </style:style>
    <style:style style:name="T157" style:family="text">
      <style:text-properties style:text-underline-style="none" officeooo:rsid="005f780a" fo:background-color="#adc5e7" loext:char-shading-value="0"/>
    </style:style>
    <style:style style:name="T158" style:family="text">
      <style:text-properties style:text-underline-style="none" fo:background-color="#adc5e7" loext:char-shading-value="0"/>
    </style:style>
    <style:style style:name="T159" style:family="text">
      <style:text-properties style:text-underline-style="none" officeooo:rsid="01e55a27" fo:background-color="#adc5e7" loext:char-shading-value="0"/>
    </style:style>
    <style:style style:name="T160" style:family="text">
      <style:text-properties style:text-underline-style="none" officeooo:rsid="023fd05b"/>
    </style:style>
    <style:style style:name="T161" style:family="text">
      <style:text-properties style:font-name="Times New Roman" fo:font-style="normal" style:text-underline-style="none" fo:font-weight="bold" officeooo:rsid="01164a79" style:font-style-asian="normal" style:font-weight-asian="bold" style:font-name-complex="Times New Roman" style:font-style-complex="normal" style:font-weight-complex="bold"/>
    </style:style>
    <style:style style:name="T162" style:family="text">
      <style:text-properties style:font-name="Times New Roman" fo:font-style="normal" style:text-underline-style="none" fo:font-weight="bold" officeooo:rsid="00853164" style:font-style-asian="normal" style:font-weight-asian="bold" style:font-name-complex="Times New Roman" style:font-style-complex="normal" style:font-weight-complex="bold"/>
    </style:style>
    <style:style style:name="T163" style:family="text">
      <style:text-properties style:font-name="Times New Roman" fo:font-style="normal" style:text-underline-style="none" fo:font-weight="bold" officeooo:rsid="01e55a27" style:font-style-asian="normal" style:font-weight-asian="bold" style:font-name-complex="Times New Roman" style:font-style-complex="normal" style:font-weight-complex="bold"/>
    </style:style>
    <style:style style:name="T164" style:family="text">
      <style:text-properties style:font-name="Times New Roman" fo:font-style="normal" style:text-underline-style="none" fo:font-weight="bold" officeooo:rsid="00948205" style:font-style-asian="normal" style:font-weight-asian="bold" style:font-weight-complex="bold"/>
    </style:style>
    <style:style style:name="T165" style:family="text">
      <style:text-properties style:font-name="Times New Roman" fo:font-style="normal" style:text-underline-style="none" fo:font-weight="bold" officeooo:rsid="005da107" style:font-style-asian="normal" style:font-weight-asian="bold" style:font-weight-complex="bold"/>
    </style:style>
    <style:style style:name="T166" style:family="text">
      <style:text-properties style:font-name="Times New Roman" fo:font-style="normal" style:text-underline-style="none" fo:font-weight="bold" officeooo:rsid="01e55a27" style:font-style-asian="normal" style:font-weight-asian="bold" style:font-weight-complex="bold"/>
    </style:style>
    <style:style style:name="T167" style:family="text">
      <style:text-properties style:font-name="Times New Roman" fo:font-style="normal" fo:font-weight="normal" style:font-style-asian="normal" style:font-weight-asian="normal"/>
    </style:style>
    <style:style style:name="T168" style:family="text">
      <style:text-properties style:font-name="Times New Roman" fo:font-style="normal" style:text-underline-style="none" fo:font-weight="bold" officeooo:rsid="00948205" style:font-style-asian="normal" style:font-weight-asian="bold" style:font-name-complex="Times New Roman" style:font-style-complex="normal" style:font-weight-complex="bold"/>
    </style:style>
    <style:style style:name="T169" style:family="text">
      <style:text-properties style:font-name="Times New Roman" fo:font-style="normal" style:text-underline-style="none" fo:font-weight="bold" officeooo:rsid="01e2abc9" style:font-style-asian="normal" style:font-weight-asian="bold" style:font-name-complex="Times New Roman" style:font-style-complex="normal" style:font-weight-complex="bold"/>
    </style:style>
    <style:style style:name="T170" style:family="text">
      <style:text-properties style:font-name="Times New Roman" fo:font-style="normal" style:text-underline-style="solid" style:text-underline-width="auto" style:text-underline-color="font-color" fo:font-weight="bold" officeooo:rsid="00853164" style:font-style-asian="normal" style:font-weight-asian="bold" style:font-name-complex="Times New Roman" style:font-style-complex="normal" style:font-weight-complex="bold"/>
    </style:style>
    <style:style style:name="T171" style:family="text">
      <style:text-properties style:font-name="Times New Roman" fo:font-style="normal" style:text-underline-style="solid" style:text-underline-width="auto" style:text-underline-color="font-color" fo:font-weight="bold" officeooo:rsid="01209592" style:font-style-asian="normal" style:font-weight-asian="bold" style:font-name-complex="Times New Roman" style:font-style-complex="normal" style:font-weight-complex="bold"/>
    </style:style>
    <style:style style:name="T172" style:family="text">
      <style:text-properties style:font-name="Times New Roman" fo:font-style="normal" style:text-underline-style="solid" style:text-underline-width="auto" style:text-underline-color="font-color" fo:font-weight="bold" officeooo:rsid="01142151" style:font-style-asian="normal" style:font-weight-asian="bold" style:font-name-complex="Times New Roman" style:font-style-complex="normal" style:font-weight-complex="bold"/>
    </style:style>
    <style:style style:name="T173" style:family="text">
      <style:text-properties style:font-name="Times New Roman" fo:font-style="normal" style:text-underline-style="none" fo:font-weight="bold" officeooo:rsid="00a922f3" style:font-style-asian="normal" style:font-weight-asian="bold" style:font-name-complex="Times New Roman" style:font-style-complex="normal" style:font-weight-complex="bold"/>
    </style:style>
    <style:style style:name="T174" style:family="text">
      <style:text-properties style:font-name="Times New Roman" fo:font-style="normal" style:text-underline-style="none" fo:font-weight="bold" officeooo:rsid="012e4774" style:font-style-asian="normal" style:font-weight-asian="bold" style:font-name-complex="Times New Roman" style:font-style-complex="normal" style:font-weight-complex="bold"/>
    </style:style>
    <style:style style:name="T175" style:family="text">
      <style:text-properties style:font-name="Times New Roman" fo:font-style="normal" style:text-underline-style="none" fo:font-weight="bold" officeooo:rsid="0094dd41" style:font-style-asian="normal" style:font-weight-asian="bold" style:font-name-complex="Times New Roman" style:font-style-complex="normal" style:font-weight-complex="bold"/>
    </style:style>
    <style:style style:name="T176" style:family="text">
      <style:text-properties style:font-name="Times New Roman" fo:font-style="normal" style:text-underline-style="none" fo:font-weight="bold" officeooo:rsid="02448959" style:font-style-asian="normal" style:font-weight-asian="bold" style:font-name-complex="Times New Roman" style:font-style-complex="normal" style:font-weight-complex="bold"/>
    </style:style>
    <style:style style:name="T177" style:family="text">
      <style:text-properties style:font-name="Times New Roman" fo:font-style="normal" style:text-underline-style="none" fo:font-weight="bold" officeooo:rsid="012e2824" style:font-style-asian="normal" style:font-weight-asian="bold" style:font-name-complex="Times New Roman" style:font-style-complex="normal" style:font-weight-complex="bold"/>
    </style:style>
    <style:style style:name="T178" style:family="text">
      <style:text-properties style:font-name="Times New Roman" fo:font-style="normal" style:text-underline-style="none" fo:font-weight="bold" officeooo:rsid="005fffe2" style:font-style-asian="normal" style:font-weight-asian="bold" style:font-name-complex="Times New Roman" style:font-style-complex="normal" style:font-weight-complex="bold"/>
    </style:style>
    <style:style style:name="T179" style:family="text">
      <style:text-properties style:font-name="Times New Roman" fo:font-style="normal" style:text-underline-style="none" fo:font-weight="bold" officeooo:rsid="023eca26" style:font-style-asian="normal" style:font-weight-asian="bold" style:font-name-complex="Times New Roman" style:font-style-complex="normal" style:font-weight-complex="bold"/>
    </style:style>
    <style:style style:name="T180" style:family="text">
      <style:text-properties style:text-underline-style="none" officeooo:rsid="005da107"/>
    </style:style>
    <style:style style:name="T181" style:family="text">
      <style:text-properties style:text-underline-style="none" officeooo:rsid="01164a79"/>
    </style:style>
    <style:style style:name="T182" style:family="text">
      <style:text-properties style:text-underline-style="none" officeooo:rsid="0245577e"/>
    </style:style>
    <style:style style:name="T183" style:family="text">
      <style:text-properties style:text-underline-style="none" officeooo:rsid="0261397f"/>
    </style:style>
    <style:style style:name="T184" style:family="text">
      <style:text-properties style:text-underline-style="none" officeooo:rsid="005f780a"/>
    </style:style>
    <style:style style:name="T185" style:family="text">
      <style:text-properties style:text-underline-style="none" officeooo:rsid="025c38ad"/>
    </style:style>
    <style:style style:name="T186" style:family="text">
      <style:text-properties style:text-underline-style="none" officeooo:rsid="0258478b"/>
    </style:style>
    <style:style style:name="T187" style:family="text">
      <style:text-properties style:use-window-font-color="true" loext:opacity="0%" fo:language="fr" fo:country="FR" style:text-underline-style="none" officeooo:rsid="005f780a" style:font-name-asian="Times New Roman" style:language-asian="zh" style:country-asian="CN" style:language-complex="ar" style:country-complex="SA"/>
    </style:style>
    <style:style style:name="T188" style:family="text">
      <style:text-properties style:use-window-font-color="true" loext:opacity="0%" fo:language="fr" fo:country="FR" style:text-underline-style="none" officeooo:rsid="025c3f7e" style:font-name-asian="Times New Roman" style:language-asian="zh" style:country-asian="CN" style:language-complex="ar" style:country-complex="SA"/>
    </style:style>
    <style:style style:name="T189" style:family="text">
      <style:text-properties style:text-underline-style="none" officeooo:rsid="0259bf5e"/>
    </style:style>
    <style:style style:name="T190" style:family="text">
      <style:text-properties style:text-underline-style="none" officeooo:rsid="025a8cdc"/>
    </style:style>
    <style:style style:name="T191" style:family="text">
      <style:text-properties style:text-underline-style="none" officeooo:rsid="025cf4f5"/>
    </style:style>
    <style:style style:name="T192" style:family="text">
      <style:text-properties style:text-underline-style="none" officeooo:rsid="025d37dc"/>
    </style:style>
    <style:style style:name="T193" style:family="text">
      <style:text-properties style:text-underline-style="none" officeooo:rsid="025ba338"/>
    </style:style>
    <style:style style:name="T194" style:family="text">
      <style:text-properties style:use-window-font-color="true" loext:opacity="0%" fo:language="fr" fo:country="FR" style:text-underline-style="none" officeooo:rsid="025f349a" style:font-name-asian="Times New Roman" style:language-asian="zh" style:country-asian="CN" style:language-complex="ar" style:country-complex="SA"/>
    </style:style>
    <style:style style:name="T195" style:family="text">
      <style:text-properties style:text-underline-style="none" officeooo:rsid="02448959"/>
    </style:style>
    <style:style style:name="T196" style:family="text">
      <style:text-properties style:text-underline-style="none" officeooo:rsid="023eca26"/>
    </style:style>
    <style:style style:name="T197" style:family="text">
      <style:text-properties style:text-underline-style="none" officeooo:rsid="0238b12b"/>
    </style:style>
    <style:style style:name="T198" style:family="text">
      <style:text-properties style:text-underline-style="none" officeooo:rsid="02004a58"/>
    </style:style>
    <style:style style:name="T199" style:family="text">
      <style:text-properties style:text-underline-style="none" officeooo:rsid="01e55a27"/>
    </style:style>
    <style:style style:name="T200" style:family="text">
      <style:text-properties style:text-underline-style="none" officeooo:rsid="012df765"/>
    </style:style>
    <style:style style:name="T201" style:family="text">
      <style:text-properties style:text-underline-style="none" officeooo:rsid="012e4774"/>
    </style:style>
    <style:style style:name="T202" style:family="text">
      <style:text-properties style:text-underline-style="none" officeooo:rsid="005fd753"/>
    </style:style>
    <style:style style:name="T203" style:family="text">
      <style:text-properties style:text-underline-style="none" officeooo:rsid="00a922f3"/>
    </style:style>
    <style:style style:name="T204" style:family="text">
      <style:text-properties style:text-underline-style="none" officeooo:rsid="00870471"/>
    </style:style>
    <style:style style:name="T205" style:family="text">
      <style:text-properties style:text-underline-style="solid" style:text-underline-width="auto" style:text-underline-color="font-color" officeooo:rsid="012e4774"/>
    </style:style>
    <style:style style:name="T206" style:family="text">
      <style:text-properties style:text-underline-style="solid" style:text-underline-width="auto" style:text-underline-color="font-color" officeooo:rsid="012df765"/>
    </style:style>
    <style:style style:name="T207" style:family="text">
      <style:text-properties style:text-underline-style="none" officeooo:rsid="01e6b4cc"/>
    </style:style>
    <style:style style:name="T208" style:family="text">
      <style:text-properties style:text-underline-style="none" officeooo:rsid="01142151"/>
    </style:style>
    <style:style style:name="T209" style:family="text">
      <style:text-properties style:text-underline-style="none" officeooo:rsid="01e2abc9"/>
    </style:style>
    <style:style style:name="T210" style:family="text">
      <style:text-properties style:text-underline-style="solid" style:text-underline-width="auto" style:text-underline-color="font-color" officeooo:rsid="01142151"/>
    </style:style>
    <style:style style:name="T211" style:family="text">
      <style:text-properties style:text-underline-style="solid" style:text-underline-width="auto" style:text-underline-color="font-color" officeooo:rsid="005f780a"/>
    </style:style>
    <style:style style:name="T212" style:family="text">
      <style:text-properties style:text-underline-style="none" officeooo:rsid="0134a31f"/>
    </style:style>
    <style:style style:name="T213" style:family="text">
      <style:text-properties style:text-underline-style="none" officeooo:rsid="01ed2c64"/>
    </style:style>
    <style:style style:name="T214" style:family="text">
      <style:text-properties style:text-underline-style="solid" style:text-underline-width="auto" style:text-underline-color="font-color" officeooo:rsid="01164a79"/>
    </style:style>
    <style:style style:name="T215" style:family="text">
      <style:text-properties style:text-underline-style="solid" style:text-underline-width="auto" style:text-underline-color="font-color" officeooo:rsid="01e2abc9"/>
    </style:style>
    <style:style style:name="T216" style:family="text">
      <style:text-properties style:text-underline-style="solid" style:text-underline-width="auto" style:text-underline-color="font-color" officeooo:rsid="01ed2c64"/>
    </style:style>
    <style:style style:name="T217" style:family="text">
      <style:text-properties style:text-underline-style="none" officeooo:rsid="01eee2ea"/>
    </style:style>
    <style:style style:name="T218" style:family="text">
      <style:text-properties style:text-underline-style="none" officeooo:rsid="01ef0672"/>
    </style:style>
    <style:style style:name="T219" style:family="text">
      <style:text-properties style:text-underline-style="none" officeooo:rsid="01206bda"/>
    </style:style>
    <style:style style:name="T220" style:family="text">
      <style:text-properties style:text-underline-style="solid" style:text-underline-width="auto" style:text-underline-color="font-color" officeooo:rsid="0089aa75"/>
    </style:style>
    <style:style style:name="T221" style:family="text">
      <style:text-properties style:text-underline-style="none" officeooo:rsid="0089aa75"/>
    </style:style>
    <style:style style:name="T222" style:family="text">
      <style:text-properties style:text-underline-style="none" officeooo:rsid="01209592"/>
    </style:style>
    <style:style style:name="T223" style:family="text">
      <style:text-properties style:text-underline-style="none" officeooo:rsid="01e1b497"/>
    </style:style>
    <style:style style:name="T224" style:family="text">
      <style:text-properties fo:font-style="italic" style:text-underline-style="none" officeooo:rsid="01142151" style:font-style-asian="italic" style:font-style-complex="italic"/>
    </style:style>
    <style:style style:name="T225" style:family="text">
      <style:text-properties fo:font-style="normal" style:text-underline-style="none" officeooo:rsid="012df765" fo:background-color="#adc5e7" loext:char-shading-value="0" style:font-style-asian="normal" style:font-style-complex="normal"/>
    </style:style>
    <style:style style:name="T226" style:family="text">
      <style:text-properties fo:font-style="normal" style:text-underline-style="none" officeooo:rsid="01e55a27" fo:background-color="#adc5e7" loext:char-shading-value="0" style:font-style-asian="normal" style:font-style-complex="normal"/>
    </style:style>
    <style:style style:name="T227" style:family="text">
      <style:text-properties fo:font-style="normal" style:text-underline-style="none" fo:background-color="#adc5e7" loext:char-shading-value="0" style:font-style-asian="normal" style:font-style-complex="normal"/>
    </style:style>
    <style:style style:name="T228" style:family="text">
      <style:text-properties fo:font-style="normal" style:text-underline-style="none" style:font-style-asian="normal" style:font-style-complex="normal"/>
    </style:style>
    <style:style style:name="T229" style:family="text">
      <style:text-properties fo:font-style="normal" style:text-underline-style="none" officeooo:rsid="01e2abc9" style:font-style-asian="normal" style:font-style-complex="normal"/>
    </style:style>
    <style:style style:name="T230" style:family="text">
      <style:text-properties fo:font-style="normal" style:text-underline-style="none" officeooo:rsid="01142151" style:font-style-asian="normal" style:font-style-complex="normal"/>
    </style:style>
    <style:style style:name="T231" style:family="text">
      <style:text-properties fo:font-style="normal" style:text-underline-style="none" officeooo:rsid="01164a79" style:font-style-asian="normal" style:font-style-complex="normal"/>
    </style:style>
    <style:style style:name="T232" style:family="text">
      <style:text-properties fo:font-style="normal" style:text-underline-style="none" officeooo:rsid="01e55a27" style:font-style-asian="normal" style:font-style-complex="normal"/>
    </style:style>
    <style:style style:name="T233" style:family="text">
      <style:text-properties fo:font-style="normal" style:text-underline-style="solid" style:text-underline-width="auto" style:text-underline-color="font-color" officeooo:rsid="01209592" style:font-style-asian="normal" style:font-style-complex="normal"/>
    </style:style>
    <style:style style:name="T234" style:family="text">
      <style:text-properties fo:font-style="normal" style:text-underline-style="solid" style:text-underline-width="auto" style:text-underline-color="font-color" officeooo:rsid="01164a79" style:font-style-asian="normal" style:font-style-complex="normal"/>
    </style:style>
    <style:style style:name="T235" style:family="text">
      <style:text-properties fo:font-style="normal" style:text-underline-style="none" officeooo:rsid="0134a31f" style:font-style-asian="normal" style:font-style-complex="normal"/>
    </style:style>
    <style:style style:name="T236" style:family="text">
      <style:text-properties fo:font-style="normal" style:text-underline-style="none" officeooo:rsid="0094dd41" style:font-style-asian="normal" style:font-style-complex="normal"/>
    </style:style>
    <style:style style:name="T237" style:family="text">
      <style:text-properties fo:font-style="normal" style:text-underline-style="none" officeooo:rsid="0089aa75" style:font-style-asian="normal" style:font-style-complex="normal"/>
    </style:style>
    <style:style style:name="T238" style:family="text">
      <style:text-properties fo:font-style="normal" style:text-underline-style="none" officeooo:rsid="008884a2" style:font-style-asian="normal" style:font-style-complex="normal"/>
    </style:style>
    <style:style style:name="T239" style:family="text">
      <style:text-properties fo:font-style="normal" style:text-underline-style="none" officeooo:rsid="01e1b497" style:font-style-asian="normal" style:font-style-complex="normal"/>
    </style:style>
    <style:style style:name="T240" style:family="text">
      <style:text-properties fo:font-style="normal" style:text-underline-style="none" officeooo:rsid="023ffdb4" style:font-style-asian="normal" style:font-style-complex="normal"/>
    </style:style>
    <style:style style:name="T241" style:family="text">
      <style:text-properties fo:font-style="normal" style:text-underline-style="none" fo:font-weight="normal" officeooo:rsid="008884a2" style:font-style-asian="normal" style:font-weight-asian="normal" style:font-style-complex="normal" style:font-weight-complex="normal"/>
    </style:style>
    <style:style style:name="T242" style:family="text">
      <style:text-properties style:text-underline-style="none" fo:font-weight="bold" officeooo:rsid="01e2abc9" style:font-weight-asian="bold" style:font-weight-complex="bold"/>
    </style:style>
    <style:style style:name="T243" style:family="text">
      <style:text-properties style:text-underline-style="none" fo:font-weight="bold" officeooo:rsid="01e55a27" style:font-weight-asian="bold" style:font-weight-complex="bold"/>
    </style:style>
    <style:style style:name="T244" style:family="text">
      <style:text-properties style:text-underline-style="none" fo:font-weight="bold" officeooo:rsid="01209592" style:font-weight-asian="bold" style:font-weight-complex="bold"/>
    </style:style>
    <style:style style:name="T245" style:family="text">
      <style:text-properties style:text-underline-style="none" fo:font-weight="bold" officeooo:rsid="0118f62e" style:font-weight-asian="bold" style:font-weight-complex="bold"/>
    </style:style>
    <style:style style:name="T246" style:family="text">
      <style:text-properties style:text-underline-style="none" fo:font-weight="bold" officeooo:rsid="01164a79" style:font-weight-asian="bold" style:font-weight-complex="bold"/>
    </style:style>
    <style:style style:name="T247" style:family="text">
      <style:text-properties style:text-underline-style="solid" style:text-underline-width="auto" style:text-underline-color="font-color" fo:font-weight="bold" officeooo:rsid="012e4774" style:font-weight-asian="bold" style:font-weight-complex="bold"/>
    </style:style>
    <style:style style:name="T248" style:family="text">
      <style:text-properties style:text-underline-style="solid" style:text-underline-width="auto" style:text-underline-color="font-color" fo:font-weight="bold" officeooo:rsid="01164a79" style:font-weight-asian="bold" style:font-weight-complex="bold"/>
    </style:style>
    <style:style style:name="T249" style:family="text">
      <style:text-properties style:text-underline-style="solid" style:text-underline-width="auto" style:text-underline-color="font-color" fo:font-weight="bold" officeooo:rsid="01209592" style:font-weight-asian="bold" style:font-weight-complex="bold"/>
    </style:style>
    <style:style style:name="T250" style:family="text">
      <style:text-properties style:text-underline-style="solid" style:text-underline-width="auto" style:text-underline-color="font-color" fo:font-weight="bold" officeooo:rsid="01142151" style:font-weight-asian="bold" style:font-weight-complex="bold"/>
    </style:style>
    <style:style style:name="T251" style:family="text">
      <style:text-properties style:text-underline-style="solid" style:text-underline-width="auto" style:text-underline-color="font-color" fo:font-weight="bold" officeooo:rsid="016745be" style:font-weight-asian="bold" style:font-weight-complex="bold"/>
    </style:style>
    <style:style style:name="T252" style:family="text">
      <style:text-properties style:text-underline-style="solid" style:text-underline-width="auto" style:text-underline-color="font-color" fo:font-weight="bold" officeooo:rsid="01206bda" style:font-weight-asian="bold" style:font-weight-complex="bold"/>
    </style:style>
    <style:style style:name="T253" style:family="text">
      <style:text-properties style:text-underline-style="none" fo:font-weight="bold" officeooo:rsid="01206bda" style:font-weight-asian="bold" style:font-weight-complex="bold"/>
    </style:style>
    <style:style style:name="T254" style:family="text">
      <style:text-properties officeooo:rsid="01e2abc9"/>
    </style:style>
    <style:style style:name="T255" style:family="text">
      <style:text-properties officeooo:rsid="01e55a27"/>
    </style:style>
    <style:style style:name="T256" style:family="text">
      <style:text-properties style:text-underline-style="solid" style:text-underline-width="auto" style:text-underline-color="font-color" officeooo:rsid="023ffdb4"/>
    </style:style>
    <style:style style:name="T257" style:family="text">
      <style:text-properties officeooo:rsid="023ffdb4"/>
    </style:style>
    <style:style style:name="T258" style:family="text">
      <style:text-properties style:text-underline-style="solid" style:text-underline-width="auto" style:text-underline-color="font-color" officeooo:rsid="0134a31f"/>
    </style:style>
    <style:style style:name="T259" style:family="text">
      <style:text-properties officeooo:rsid="0134a31f"/>
    </style:style>
    <style:style style:name="T260" style:family="text">
      <style:text-properties style:use-window-font-color="true" loext:opacity="0%" style:text-outline="false" style:text-line-through-style="none" style:text-line-through-type="none" style:font-name="Times New Roman" fo:font-size="10pt" fo:language="fr" fo:country="FR" fo:font-style="normal" fo:text-shadow="none" style:text-underline-style="none" fo:font-weight="bold" officeooo:rsid="041ee286" style:text-underline-mode="continuous" style:text-overline-mode="continuous" style:text-line-through-mode="continuous" style:text-blinking="false" fo:background-color="transparent" loext:char-shading-value="0" style:font-name-asian="Calibri" style:font-size-asian="10pt" style:font-style-asian="normal" style:font-weight-asian="bold" style:font-name-complex="Calibri" style:font-size-complex="10pt" style:language-complex="ar" style:country-complex="SA" style:font-style-complex="italic" style:font-weight-complex="bold" style:text-emphasize="none" style:text-overline-style="none" style:text-overline-color="font-color"/>
    </style:style>
    <style:style style:name="T261" style:family="text">
      <style:text-properties officeooo:rsid="00234469" fo:background-color="#99ffff" loext:char-shading-value="0"/>
    </style:style>
    <style:style style:name="T262" style:family="text">
      <style:text-properties officeooo:rsid="00556d1f"/>
    </style:style>
    <style:style style:name="T263" style:family="text">
      <style:text-properties fo:font-weight="normal" officeooo:rsid="0034df90" style:font-weight-asian="normal" style:font-weight-complex="normal"/>
    </style:style>
    <style:style style:name="T264" style:family="text">
      <style:text-properties fo:font-weight="normal" officeooo:rsid="00556d1f" style:font-weight-asian="normal" style:font-weight-complex="normal"/>
    </style:style>
    <style:style style:name="T265" style:family="text">
      <style:text-properties fo:font-weight="normal" officeooo:rsid="002a9b82" style:font-weight-asian="normal" style:font-weight-complex="normal"/>
    </style:style>
    <style:style style:name="T266" style:family="text">
      <style:text-properties officeooo:rsid="002a9b82"/>
    </style:style>
    <style:style style:name="T267" style:family="text">
      <style:text-properties officeooo:rsid="0034df90"/>
    </style:style>
    <style:style style:name="T268" style:family="text">
      <style:text-properties fo:font-weight="bold" officeooo:rsid="005463f5" style:font-weight-asian="bold" style:font-weight-complex="bold"/>
    </style:style>
    <style:style style:name="T269" style:family="text">
      <style:text-properties fo:font-weight="bold" officeooo:rsid="002a9b82" style:font-weight-asian="bold" style:font-weight-complex="bold"/>
    </style:style>
    <style:style style:name="T270" style:family="text">
      <style:text-properties fo:font-weight="normal" style:font-weight-asian="normal" style:font-weight-complex="normal"/>
    </style:style>
    <style:style style:name="T271" style:family="text">
      <style:text-properties fo:font-weight="bold" officeooo:rsid="001e4280" style:font-weight-asian="bold" style:font-weight-complex="bold"/>
    </style:style>
    <style:style style:name="T272" style:family="text">
      <style:text-properties fo:font-weight="bold" officeooo:rsid="0056800c" style:font-weight-asian="bold" style:font-weight-complex="bold"/>
    </style:style>
    <style:style style:name="T273" style:family="text">
      <style:text-properties fo:font-weight="bold" officeooo:rsid="0038de13" style:font-weight-asian="bold" style:font-weight-complex="bold"/>
    </style:style>
    <style:style style:name="T274" style:family="text">
      <style:text-properties style:font-name="Times New Roman" fo:font-size="12pt" style:text-underline-style="none" officeooo:rsid="004806ef" fo:background-color="#00ffff" loext:char-shading-value="0" style:font-size-asian="12pt" style:font-name-complex="Times New Roman" style:font-size-complex="12pt"/>
    </style:style>
    <style:style style:name="T275" style:family="text">
      <style:text-properties style:font-name="Times New Roman" fo:font-size="12pt" style:text-underline-style="none" officeooo:rsid="00234469" fo:background-color="#00ffff" loext:char-shading-value="0" style:font-size-asian="12pt" style:font-name-complex="Times New Roman" style:font-size-complex="12pt"/>
    </style:style>
    <style:style style:name="T276" style:family="text">
      <style:text-properties style:font-name="Times New Roman" fo:font-size="12pt" style:text-underline-style="solid" style:text-underline-width="auto" style:text-underline-color="font-color" officeooo:rsid="0131e0fd" fo:background-color="#00ffff" loext:char-shading-value="0" style:font-size-asian="12pt" style:font-name-complex="Times New Roman" style:font-size-complex="12pt"/>
    </style:style>
    <style:style style:name="T277" style:family="text">
      <style:text-properties fo:font-size="12pt" style:text-underline-style="solid" style:text-underline-width="auto" style:text-underline-color="font-color" officeooo:rsid="0131e0fd" fo:background-color="#00ffff" loext:char-shading-value="0" style:font-size-asian="12pt" style:font-size-complex="12pt"/>
    </style:style>
    <style:style style:name="T278" style:family="text">
      <style:text-properties fo:font-size="12pt" style:text-underline-style="solid" style:text-underline-width="auto" style:text-underline-color="font-color" officeooo:rsid="00573f42" fo:background-color="#00ffff" loext:char-shading-value="0" style:font-size-asian="12pt" style:font-size-complex="12pt"/>
    </style:style>
    <style:style style:name="T279" style:family="text">
      <style:text-properties fo:font-size="12pt" officeooo:rsid="0131e0fd" fo:background-color="#00ffff" loext:char-shading-value="0" style:font-size-asian="12pt" style:font-size-complex="12pt"/>
    </style:style>
    <style:style style:name="T280" style:family="text">
      <style:text-properties officeooo:rsid="0131e0fd"/>
    </style:style>
    <style:style style:name="T281" style:family="text">
      <style:text-properties fo:color="#000000" loext:opacity="100%" fo:font-weight="bold" officeooo:rsid="001ba474" style:font-weight-asian="bold" style:font-weight-complex="bold"/>
    </style:style>
    <style:style style:name="T282" style:family="text">
      <style:text-properties fo:color="#000000" loext:opacity="100%" fo:font-size="10pt" fo:font-weight="bold" officeooo:rsid="001ba474" style:font-size-asian="10pt" style:font-weight-asian="bold" style:font-size-complex="10pt" style:font-weight-complex="bold"/>
    </style:style>
    <style:style style:name="T283" style:family="text">
      <style:text-properties fo:color="#000000" loext:opacity="100%" fo:font-size="10pt" fo:font-weight="bold" officeooo:rsid="0039b14a" style:font-size-asian="10pt" style:font-weight-asian="bold" style:font-size-complex="10pt" style:font-weight-complex="bold"/>
    </style:style>
    <style:style style:name="T284" style:family="text">
      <style:text-properties fo:color="#000000" loext:opacity="100%" fo:font-size="10pt" fo:font-weight="normal" officeooo:rsid="0039b14a" style:font-size-asian="10pt" style:font-weight-asian="normal" style:font-size-complex="10pt" style:font-weight-complex="normal"/>
    </style:style>
    <style:style style:name="T285" style:family="text">
      <style:text-properties fo:font-size="10pt" fo:font-weight="normal" officeooo:rsid="00258ba2" style:font-size-asian="10pt" style:font-weight-asian="normal" style:font-size-complex="10pt" style:font-weight-complex="normal"/>
    </style:style>
    <style:style style:name="T286" style:family="text">
      <style:text-properties fo:font-size="10pt" fo:font-weight="normal" officeooo:rsid="01ebb5b0" style:font-size-asian="10pt" style:font-weight-asian="normal" style:font-size-complex="10pt" style:font-weight-complex="normal"/>
    </style:style>
    <style:style style:name="T287" style:family="text">
      <style:text-properties officeooo:rsid="00363834"/>
    </style:style>
    <style:style style:name="T288" style:family="text">
      <style:text-properties officeooo:rsid="0033c202"/>
    </style:style>
    <style:style style:name="T289" style:family="text">
      <style:text-properties fo:font-weight="normal" officeooo:rsid="0033c202" style:font-weight-asian="normal" style:font-weight-complex="normal"/>
    </style:style>
    <style:style style:name="T290" style:family="text">
      <style:text-properties style:text-underline-style="solid" style:text-underline-width="auto" style:text-underline-color="font-color" fo:font-weight="normal" officeooo:rsid="001cab35" style:font-weight-asian="normal" style:font-weight-complex="normal"/>
    </style:style>
    <style:style style:name="T291" style:family="text">
      <style:text-properties fo:font-weight="normal" officeooo:rsid="001cab35" style:font-weight-asian="normal" style:font-weight-complex="normal"/>
    </style:style>
    <style:style style:name="T292" style:family="text">
      <style:text-properties fo:font-weight="normal" officeooo:rsid="0057adf3" style:font-weight-asian="normal" style:font-weight-complex="normal"/>
    </style:style>
    <style:style style:name="T293" style:family="text">
      <style:text-properties style:text-underline-style="solid" style:text-underline-width="auto" style:text-underline-color="font-color" fo:font-weight="normal" officeooo:rsid="0057adf3" style:font-weight-asian="normal" style:font-weight-complex="normal"/>
    </style:style>
    <style:style style:name="T294" style:family="text">
      <style:text-properties officeooo:rsid="001cab35"/>
    </style:style>
    <style:style style:name="T295" style:family="text">
      <style:text-properties style:text-underline-style="solid" style:text-underline-width="auto" style:text-underline-color="font-color" officeooo:rsid="001cab35"/>
    </style:style>
    <style:style style:name="T296" style:family="text">
      <style:text-properties fo:font-weight="normal" officeooo:rsid="028df8a7" style:font-weight-asian="normal" style:font-weight-complex="normal"/>
    </style:style>
    <style:style style:name="T297" style:family="text">
      <style:text-properties style:text-underline-style="solid" style:text-underline-width="auto" style:text-underline-color="font-color" fo:font-weight="normal" officeooo:rsid="028df8a7" style:font-weight-asian="normal" style:font-weight-complex="normal"/>
    </style:style>
    <style:style style:name="T298" style:family="text">
      <style:text-properties fo:font-weight="normal" officeooo:rsid="01ebb5b0" style:font-weight-asian="normal" style:font-weight-complex="normal"/>
    </style:style>
    <style:style style:name="T299" style:family="text">
      <style:text-properties fo:font-weight="normal" officeooo:rsid="01039a55" style:font-weight-asian="normal" style:font-weight-complex="normal"/>
    </style:style>
    <style:style style:name="T300" style:family="text">
      <style:text-properties officeooo:rsid="01ebb5b0"/>
    </style:style>
    <style:style style:name="T301" style:family="text">
      <style:text-properties officeooo:rsid="00868340"/>
    </style:style>
    <style:style style:name="T302" style:family="text">
      <style:text-properties fo:font-style="italic" fo:font-weight="bold" officeooo:rsid="005779e0" fo:background-color="#add58a" loext:char-shading-value="0" style:font-style-asian="italic" style:font-weight-asian="bold" style:font-style-complex="italic" style:font-weight-complex="bold"/>
    </style:style>
    <style:style style:name="T303" style:family="text">
      <style:text-properties fo:font-style="italic" fo:font-weight="bold" fo:background-color="#add58a" loext:char-shading-value="0" style:font-style-asian="italic" style:font-weight-asian="bold" style:font-style-complex="italic" style:font-weight-complex="bold"/>
    </style:style>
    <style:style style:name="T304" style:family="text">
      <style:text-properties officeooo:rsid="003be3bb"/>
    </style:style>
    <style:style style:name="T305" style:family="text">
      <style:text-properties style:text-underline-style="none" officeooo:rsid="0083761e"/>
    </style:style>
    <style:style style:name="T306" style:family="text">
      <style:text-properties style:text-underline-style="solid" style:text-underline-width="auto" style:text-underline-color="font-color" officeooo:rsid="00245cfb"/>
    </style:style>
    <style:style style:name="T307" style:family="text">
      <style:text-properties style:text-underline-style="solid" style:text-underline-width="auto" style:text-underline-color="font-color" officeooo:rsid="00868340"/>
    </style:style>
    <style:style style:name="T308" style:family="text">
      <style:text-properties style:text-underline-style="none" officeooo:rsid="00868340"/>
    </style:style>
    <style:style style:name="T309" style:family="text">
      <style:text-properties style:text-underline-style="none" officeooo:rsid="014d70ed"/>
    </style:style>
    <style:style style:name="T310" style:family="text">
      <style:text-properties style:text-underline-style="none" officeooo:rsid="0106fbb1"/>
    </style:style>
    <style:style style:name="T311" style:family="text">
      <style:text-properties fo:font-style="italic" officeooo:rsid="00868340" style:font-style-asian="italic" style:font-style-complex="italic"/>
    </style:style>
    <style:style style:name="T312" style:family="text">
      <style:text-properties fo:font-style="italic" style:text-underline-style="solid" style:text-underline-width="auto" style:text-underline-color="font-color" style:font-style-asian="italic" style:font-style-complex="italic"/>
    </style:style>
    <style:style style:name="T313" style:family="text">
      <style:text-properties officeooo:rsid="014d70ed"/>
    </style:style>
    <style:style style:name="T314" style:family="text">
      <style:text-properties officeooo:rsid="008703c8"/>
    </style:style>
    <style:style style:name="T315" style:family="text">
      <style:text-properties fo:font-style="italic" fo:font-weight="bold" officeooo:rsid="001fcfa5" fo:background-color="#add58a" loext:char-shading-value="0" style:font-style-asian="italic" style:font-weight-asian="bold" style:font-style-complex="italic" style:font-weight-complex="bold"/>
    </style:style>
    <style:style style:name="T316" style:family="text">
      <style:text-properties fo:font-style="italic" fo:font-weight="bold" officeooo:rsid="00868340" fo:background-color="#add58a" loext:char-shading-value="0" style:font-style-asian="italic" style:font-weight-asian="bold" style:font-style-complex="italic" style:font-weight-complex="bold"/>
    </style:style>
    <style:style style:name="T317" style:family="text">
      <style:text-properties style:text-underline-style="solid" style:text-underline-width="auto" style:text-underline-color="font-color" officeooo:rsid="0086f8a0"/>
    </style:style>
    <style:style style:name="T318" style:family="text">
      <style:text-properties officeooo:rsid="0086f8a0"/>
    </style:style>
    <style:style style:name="T319" style:family="text">
      <style:text-properties fo:font-style="italic" fo:font-weight="bold" officeooo:rsid="0086f8a0" style:font-style-asian="italic" style:font-weight-asian="bold" style:font-style-complex="italic" style:font-weight-complex="bold"/>
    </style:style>
    <style:style style:name="T320" style:family="text">
      <style:text-properties officeooo:rsid="004806ef"/>
    </style:style>
    <style:style style:name="T321" style:family="text">
      <style:text-properties officeooo:rsid="00fb8d67"/>
    </style:style>
    <style:style style:name="T322" style:family="text">
      <style:text-properties officeooo:rsid="001fcfa5"/>
    </style:style>
    <style:style style:name="T323" style:family="text">
      <style:text-properties officeooo:rsid="0024d010"/>
    </style:style>
    <style:style style:name="T324" style:family="text">
      <style:text-properties fo:font-style="normal" officeooo:rsid="00221a40" style:font-style-asian="normal" style:font-style-complex="normal"/>
    </style:style>
    <style:style style:name="T325" style:family="text">
      <style:text-properties fo:font-style="italic" style:text-underline-style="solid" style:text-underline-width="auto" style:text-underline-color="font-color" officeooo:rsid="0086f8a0" style:font-style-asian="italic" style:font-style-complex="italic"/>
    </style:style>
    <style:style style:name="T326" style:family="text">
      <style:text-properties fo:font-style="italic" officeooo:rsid="0086f8a0" style:font-style-asian="italic" style:font-style-complex="italic"/>
    </style:style>
    <style:style style:name="T327" style:family="text">
      <style:text-properties fo:font-style="italic" fo:font-weight="bold" officeooo:rsid="00f4cf66" fo:background-color="#add58a" loext:char-shading-value="0" style:font-style-asian="italic" style:font-weight-asian="bold" style:font-style-complex="italic" style:font-weight-complex="bold"/>
    </style:style>
    <style:style style:name="T328" style:family="text">
      <style:text-properties fo:font-style="italic" fo:font-weight="bold" officeooo:rsid="009ab553" fo:background-color="#add58a" loext:char-shading-value="0" style:font-style-asian="italic" style:font-weight-asian="bold" style:font-style-complex="italic" style:font-weight-complex="bold"/>
    </style:style>
    <style:style style:name="T329" style:family="text">
      <style:text-properties officeooo:rsid="00f783ea"/>
    </style:style>
    <style:style style:name="T330" style:family="text">
      <style:text-properties officeooo:rsid="00221a40"/>
    </style:style>
    <style:style style:name="T331" style:family="text">
      <style:text-properties fo:font-style="normal" officeooo:rsid="014fa132" style:font-style-asian="normal" style:font-style-complex="normal"/>
    </style:style>
    <style:style style:name="T332" style:family="text">
      <style:text-properties fo:font-style="italic" officeooo:rsid="00221a40" style:font-style-asian="italic" style:font-style-complex="italic"/>
    </style:style>
    <style:style style:name="T333" style:family="text">
      <style:text-properties fo:font-style="normal" officeooo:rsid="01012d08" style:font-style-asian="normal" style:font-style-complex="normal"/>
    </style:style>
    <style:style style:name="T334" style:family="text">
      <style:text-properties fo:font-style="normal" officeooo:rsid="0131d470" style:font-style-asian="normal" style:font-style-complex="normal"/>
    </style:style>
    <style:style style:name="T335" style:family="text">
      <style:text-properties style:text-underline-style="solid" style:text-underline-width="auto" style:text-underline-color="font-color" officeooo:rsid="00221a40"/>
    </style:style>
    <style:style style:name="T336" style:family="text">
      <style:text-properties style:text-underline-style="solid" style:text-underline-width="auto" style:text-underline-color="font-color" officeooo:rsid="00f919bf"/>
    </style:style>
    <style:style style:name="T337" style:family="text">
      <style:text-properties style:text-underline-style="solid" style:text-underline-width="auto" style:text-underline-color="font-color" officeooo:rsid="0088e51c"/>
    </style:style>
    <style:style style:name="T338" style:family="text">
      <style:text-properties style:text-underline-style="none" officeooo:rsid="00221a40"/>
    </style:style>
    <style:style style:name="T339" style:family="text">
      <style:text-properties style:text-underline-style="none" officeooo:rsid="00f919bf"/>
    </style:style>
    <style:style style:name="T340" style:family="text">
      <style:text-properties style:text-underline-style="none" officeooo:rsid="008829dc"/>
    </style:style>
    <style:style style:name="T341" style:family="text">
      <style:text-properties style:text-underline-style="solid" style:text-underline-width="auto" style:text-underline-color="font-color" officeooo:rsid="008829dc"/>
    </style:style>
    <style:style style:name="T342" style:family="text">
      <style:text-properties style:text-underline-style="none" officeooo:rsid="00894d06"/>
    </style:style>
    <style:style style:name="T343" style:family="text">
      <style:text-properties style:text-underline-style="none" officeooo:rsid="014fa132"/>
    </style:style>
    <style:style style:name="T344" style:family="text">
      <style:text-properties style:text-underline-style="none" officeooo:rsid="00fb8d67"/>
    </style:style>
    <style:style style:name="T345" style:family="text">
      <style:text-properties style:text-underline-style="none" officeooo:rsid="01012d08"/>
    </style:style>
    <style:style style:name="T346" style:family="text">
      <style:text-properties style:text-underline-style="solid" style:text-underline-width="auto" style:text-underline-color="font-color" officeooo:rsid="01012d08"/>
    </style:style>
    <style:style style:name="T347" style:family="text">
      <style:text-properties style:text-line-through-style="none" style:text-line-through-type="none" style:text-underline-style="none" officeooo:rsid="01012d08"/>
    </style:style>
    <style:style style:name="T348" style:family="text">
      <style:text-properties style:text-line-through-style="none" style:text-line-through-type="none" style:text-underline-style="none" officeooo:rsid="005779e0"/>
    </style:style>
    <style:style style:name="T349" style:family="text">
      <style:text-properties style:text-line-through-style="none" style:text-line-through-type="none" style:text-underline-style="solid" style:text-underline-width="auto" style:text-underline-color="font-color" officeooo:rsid="005779e0"/>
    </style:style>
    <style:style style:name="T350" style:family="text">
      <style:text-properties style:text-line-through-style="none" style:text-line-through-type="none" style:text-underline-style="none" officeooo:rsid="00fb8d67"/>
    </style:style>
    <style:style style:name="T351" style:family="text">
      <style:text-properties officeooo:rsid="00894d06"/>
    </style:style>
    <style:style style:name="T352" style:family="text">
      <style:text-properties officeooo:rsid="00edfaec"/>
    </style:style>
    <style:style style:name="T353" style:family="text">
      <style:text-properties officeooo:rsid="0088e51c"/>
    </style:style>
    <style:style style:name="T354" style:family="text">
      <style:text-properties officeooo:rsid="005779e0"/>
    </style:style>
    <style:style style:name="T355" style:family="text">
      <style:text-properties fo:font-size="13pt" style:text-underline-style="none" officeooo:rsid="00234469" style:font-size-asian="13pt" style:font-size-complex="13pt"/>
    </style:style>
    <style:style style:name="T356" style:family="text">
      <style:text-properties fo:font-size="13pt" style:font-size-asian="13pt" style:font-size-complex="13pt"/>
    </style:style>
    <style:style style:name="T357" style:family="text">
      <style:text-properties fo:font-style="normal" style:text-underline-style="none" fo:font-weight="normal" officeooo:rsid="0038de13" style:font-style-asian="normal" style:font-weight-asian="normal" style:font-style-complex="normal" style:font-weight-complex="normal"/>
    </style:style>
    <style:style style:name="gr1" style:family="graphic">
      <style:graphic-properties draw:stroke="solid" svg:stroke-width="0.026cm" svg:stroke-color="#808080" svg:stroke-opacity="100%" draw:stroke-linejoin="round" draw:fill="solid" draw:fill-color="#ffff00" draw:textarea-horizontal-align="left" draw:textarea-vertical-align="middle" draw:auto-grow-height="false" fo:min-height="0.744cm" fo:min-width="16.672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99" draw:textarea-horizontal-align="justify" draw:textarea-vertical-align="middle" draw:auto-grow-height="false" fo:min-height="21.946cm" fo:min-width="14.52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ff99" draw:textarea-horizontal-align="justify" draw:textarea-vertical-align="middle" draw:auto-grow-height="false" fo:min-height="13.353cm" fo:min-width="18.962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ffff00" draw:textarea-horizontal-align="justify" draw:textarea-vertical-align="middle" draw:auto-grow-height="false" fo:min-height="5.316cm" fo:min-width="18.424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ffff00" draw:textarea-horizontal-align="justify" draw:textarea-vertical-align="middle" draw:auto-grow-height="false" fo:min-height="7.922cm" fo:min-width="14.658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Forme1" draw:style-name="gr1" draw:text-style-name="P2" svg:width="17.555cm" svg:height="1.204cm" svg:x="0.016cm" svg:y="0.392cm"><text:p/><draw:enhanced-geometry svg:viewBox="0 0 21600 21600" draw:type="rectangle" draw:enhanced-path="M 0 0 L 21600 0 21600 21600 0 21600 0 0 Z N"/></draw:custom-shape></text:p>
      <text:p text:style-name="Standard"><text:span text:style-name="T1"><text:s text:c="8"/></text:span><text:span text:style-name="T2"><text:s/>LA </text:span><text:span text:style-name="T3">DISCUSSION</text:span><text:span text:style-name="T2"> PHILOSOPHIQUE </text:span><text:span text:style-name="T4">en EMC </text:span><text:span text:style-name="T5">(version courte)</text:span></text:p>
      <text:p text:style-name="P3"/>
      <text:p text:style-name="Standard"><text:span text:style-name="T6"/></text:p>
      <text:p text:style-name="Standard"><text:span text:style-name="T6"><text:s/></text:span><text:span text:style-name="T7">Manuel Tonolo, prag philosophie, </text:span><text:span text:style-name="T8">ancien formateur </text:span><text:span text:style-name="T9">IN</text:span><text:span text:style-name="T7">SPE de Chambéry/Université Grenoble-Alpes</text:span><text:span text:style-name="T10"> <text:s/></text:span></text:p>
      <text:p text:style-name="P4"/>
      <text:p text:style-name="P5"><text:span text:style-name="T11"><text:s text:c="135"/></text:span><text:span text:style-name="T12">(MàJ : </text:span><text:span text:style-name="T13">12</text:span><text:span text:style-name="T12">.</text:span><text:span text:style-name="T14">1</text:span><text:span text:style-name="T13">2</text:span><text:span text:style-name="T12"> 20</text:span><text:span text:style-name="T15">2</text:span><text:span text:style-name="T13">5)</text:span></text:p>
      <text:p text:style-name="P6"><draw:custom-shape text:anchor-type="paragraph" draw:z-index="1" draw:name="Forme2" draw:style-name="gr2" draw:text-style-name="P8" svg:width="16.091cm" svg:height="23.517cm" svg:x="-0.661cm" svg:y="0.243cm"><text:p text:style-name="P7"><text:span text:style-name="T16"><tex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
      <text:p text:style-name="P6"><text:s text:c="11"/><text:span text:style-name="T17"><text:s/></text:span><text:span text:style-name="T18">SOMMAIRE :</text:span></text:p>
      <text:p text:style-name="P6"/>
      <text:p text:style-name="P9"><text:span text:style-name="T19">I</text:span>- <text:span text:style-name="T20">PRÉPARATION EN AMONT DE LA DISCUSSION À VISÉE PHILOSOPHIQUE</text:span></text:p>
      <text:p text:style-name="P10"><text:span text:style-name="T21"><text:s text:c="2"/></text:span><text:span text:style-name="T22">A</text:span><text:span text:style-name="T21">- Analyse philosophique de la notion</text:span><text:span text:style-name="T23">,</text:span><text:span text:style-name="T21"> morale ou civique </text:span></text:p>
      <text:p text:style-name="P11"><text:s text:c="4"/>1- Chercher la "problématique’’</text:p>
      <text:p text:style-name="P11"><text:s text:c="4"/>2- Chercher les grandes réponses possible</text:p>
      <text:p text:style-name="P11"><text:s text:c="4"/>3-Chercher les grands arguments</text:p>
      <text:p text:style-name="P10"><text:span text:style-name="T21"><text:s text:c="4"/>4- Chercher des exemples et des contre-exemple</text:span><text:span text:style-name="T24">s</text:span></text:p>
      <text:p text:style-name="P10"><text:span text:style-name="T21"><text:s text:c="4"/>5- Quelles connaissances </text:span><text:span text:style-name="T23">sont nécessaires (</text:span><text:span text:style-name="T21">scientifiques, historiques, informations factuelle</text:span><text:span text:style-name="T24">s</text:span><text:span text:style-name="T23">)</text:span><text:span text:style-name="T24"> ? </text:span></text:p>
      <text:p text:style-name="P10"><text:span text:style-name="T24">. <text:s/>.</text:span><text:span text:style-name="T21">6- Quels concepts sont importants à définir</text:span><text:span text:style-name="T23"> ?</text:span></text:p>
      <text:p text:style-name="P11"><text:s text:c="4"/>7- Quelles sont les distinctions conceptuelles <text:span text:style-name="T25">?</text:span></text:p>
      <text:p text:style-name="P11">. <text:s text:c="2"/>8- <text:s/>Anticipation des difficultés intellectuelles<text:span text:style-name="T25"> </text:span></text:p>
      <text:p text:style-name="P11"><text:s text:c="4"/>9- Anticipation des représentations des élèves, des préjugés</text:p>
      <text:p text:style-name="P11"><text:s text:c="4"/>10- Concevoir une progressivité</text:p>
      <text:p text:style-name="P12"><text:s text:c="2"/><text:span text:style-name="T26">B</text:span>- Des ressources pour faciliter cette préparation philosophique </text:p>
      <text:p text:style-name="P12"><text:span text:style-name="T27"><text:s/></text:span><text:span text:style-name="T28"><text:s text:c="3"/>1- Bibliographie en rapport direct avec le programme d'EMC</text:span></text:p>
      <text:p text:style-name="P13"><text:s text:c="4"/>2- Sitographie </text:p>
      <text:p text:style-name="P14"><text:s text:c="3"/><text:span text:style-name="T29"><text:s/></text:span><text:span text:style-name="T30">3- </text:span><text:span text:style-name="T31">Sites </text:span><text:span text:style-name="T32">contenant des </text:span><text:span text:style-name="T33">f</text:span><text:span text:style-name="T34">iches de préparation </text:span><text:span text:style-name="T30">de débats philosophiques</text:span></text:p>
      <text:p text:style-name="P15"><text:span text:style-name="T35"><text:s text:c="2"/></text:span><text:span text:style-name="T36">C</text:span><text:span text:style-name="T35">- Prendre appui sur la sensibilité, en partant de la Littérature-Jeunesse</text:span></text:p>
      <text:p text:style-name="P16"><text:s text:c="4"/>1- Sélectionner des supports pédagogiques pertinents</text:p>
      <text:p text:style-name="P16"><text:s text:c="4"/>2- Importance du travail sur l’œuvre littéraire</text:p>
      <text:p text:style-name="P17"><text:span text:style-name="T37">II</text:span><text:span text:style-name="T38">- </text:span><text:span text:style-name="T39">CADRE DE LA DISCUSSION À VISÉE PHILOSOPHIQUE EN CLASSE  </text:span></text:p>
      <text:p text:style-name="P17"><text:span text:style-name="T37"><text:s text:c="2"/>A</text:span><text:span text:style-name="T38">- Quel cadrage pour engager les élèves dans la construction de la situation d’apprentissage ? <text:s/></text:span></text:p>
      <text:p text:style-name="P18"><text:s text:c="4"/>1-Quel espace pour le débat ? </text:p>
      <text:p text:style-name="P18"><text:s text:c="4"/>2-Quelle durée</text:p>
      <text:p text:style-name="P18"><text:s text:c="4"/>3-Définition rapide de l'activité</text:p>
      <text:p text:style-name="P18"><text:s text:c="4"/>4--Quelle gestion du groupe </text:p>
      <text:p text:style-name="P18"><text:s text:c="4"/>5- Quelles traces écrites </text:p>
      <text:p text:style-name="P19"><text:span text:style-name="T40"><text:s text:c="2"/>B</text:span><text:span text:style-name="T21">- Quelles règles pour la discussion philosophique ? <text:s/></text:span></text:p>
      <text:p text:style-name="P19"><text:span text:style-name="T21"><text:s text:c="4"/>1- Consignes du débat réglé en généra</text:span><text:span text:style-name="T41">l</text:span><text:span text:style-name="T21"> <text:s/></text:span></text:p>
      <text:p text:style-name="P20"><text:s text:c="4"/>2- Consignes spécifiques à la discussion à visée philosophique<text:span text:style-name="T42"> <text:s/></text:span></text:p>
      <text:p text:style-name="P21"><text:s text:c="4"/>3- <text:s/>7 règles pour cadrer une DVP et 3 conseils</text:p>
      <text:p text:style-name="P9"><text:span text:style-name="T19">III</text:span>- <text:span text:style-name="T20">ANIMATION "DIALECTIQUE" DE LA DISCUSSION PHILOSOPHIQUE </text:span></text:p>
      <text:p text:style-name="P22"><text:s text:c="2"/><text:span text:style-name="T43">A- Animer ?</text:span></text:p>
      <text:p text:style-name="P23"><text:s text:c="4"/><text:span text:style-name="T44">1- La crainte d’une animation excessive</text:span></text:p>
      <text:p text:style-name="P24"><text:s text:c="4"/>2- La crainte d’une animation minimale</text:p>
      <text:p text:style-name="P15"><text:span text:style-name="T45"><text:s text:c="2"/>B- </text:span><text:span text:style-name="T46">Quels sont les grands principes </text:span><text:span text:style-name="T45">pour orienter</text:span><text:span text:style-name="T46"> cette animation</text:span></text:p>
      <text:p text:style-name="P25"><text:s text:c="4"/>1- L'animation de l'enseignant-e doit s’efforcer d'être "dialectique"</text:p>
      <text:p text:style-name="P25"><text:s text:c="4"/>2 -L'enseignant-e tente de faire sortir les préjugés, les représentations premières</text:p>
      <text:p text:style-name="P25"><text:s text:c="4"/>3-Mettre en évidence deux aspects dans chaque réponse </text:p>
      <text:p text:style-name="P25"><text:s text:c="4"/>4- L'enseignant-e cherche <text:span text:style-name="T47">à mettre en relief </text:span>le désaccord et la contradiction.</text:p>
      <text:p text:style-name="P26"><text:s text:c="4"/>5- Savoir apporter les connaissances nécessaires</text:p>
      <text:p text:style-name="P26"><text:s text:c="4"/>6- Ne jamais laisser une représentation d’élève sans amener le groupe à la soumettre à la critique</text:p>
      <text:p text:style-name="P25"><text:s text:c="4"/><text:span text:style-name="T48">7</text:span>- Ni trop directif ni trop <text:span text:style-name="T49">en retrait</text:span></text:p>
      <text:p text:style-name="P25"><text:s text:c="4"/><text:span text:style-name="T48">8</text:span>- Demander aux élèves de définir un concept importan<text:span text:style-name="T50">t</text:span></text:p>
      <text:p text:style-name="P25"><text:s text:c="4"/><text:span text:style-name="T48">9</text:span>- Amener progressivement les élèves à échanger entre eux des arguments.</text:p>
      <text:p text:style-name="P27">IV- <text:span text:style-name="T27">Déroulement d’une discussion philosophique (exemple)</text:span></text:p>
      <text:p text:style-name="P9"><text:span text:style-name="T19">V</text:span>- <text:span text:style-name="T20">ANALYSE POSTÉRIEURE DE LA DISCUSSION PHILOSOPHIQUE</text:span></text:p>
      <text:p text:style-name="P28"><text:span text:style-name="T51"><text:s text:c="2"/>A</text:span>- <text:s/>Regard a posteriori sur la discussion </text:p>
      <text:p text:style-name="P28"><text:span text:style-name="T51"><text:s text:c="2"/>B</text:span> - Qu'ont appris les élèves de cette discussio<text:span text:style-name="T51">n</text:span></text:p>
      <text:p text:style-name="P28"><text:s text:c="4"/>1- Les élèves ont-ils fait un effort de problématisation ?</text:p>
      <text:p text:style-name="P28"><text:s text:c="4"/>2- Les élèves ont-ils fait un effort de conceptualisatio<text:span text:style-name="T51">n ?</text:span></text:p>
      <text:p text:style-name="P28"><text:s text:c="4"/>3- Les élèves ont-ils fait un effort d'argumentati<text:span text:style-name="T51">on ?</text:span></text:p>
      <text:p text:style-name="P28"><text:s text:c="4"/>4- Les élèves ont-ils fait un effort de congruence ?</text:p>
      <text:p text:style-name="P29"><text:s text:c="4"/><text:span text:style-name="T49">5- Les élèves ont-ils fait un effort d'acculturation </text:span><text:span text:style-name="T52">?</text:span></text:p>
      <text:p text:style-name="P30"><text:soft-page-break/></text:p>
      <text:p text:style-name="P31"><text:s text:c="3"/>Enseigner en classe des éléments de morale et de civisme ou les « valeurs de la République» n'est pas simple. On peut appréhender à juste titre un discours moralisateur et rhétorique surplombant, qui considère ces valeurs comme évidentes en se contentant d'un psittacisme qui se voudrait performatif. D'un autre côté, on peut aussi craindre une « mise en activité des élèves » qui se limite à de vagues débats d'opinion, où s'échangent des affirmations non questionnées ; ou qui demande aux élèves d'illustrer ou d'appliquer des valeurs qui ne sont pas été comprises ni examinées dans leur complexité. </text:p>
      <text:p text:style-name="P32"><text:span text:style-name="T53">Le nouveau programme d'Enseignement Moral et Civique de 2015, </text:span><text:span text:style-name="T54">ajusté en 2018, </text:span><text:span text:style-name="T53"><text:s/>invite fort heureusement à rompre avec ces deux travers, en proposant pour cela un travail sur ces valeurs </text:span><text:span text:style-name="T54">par les 4 domaines de la culture civique</text:span><text:span text:style-name="T53"> qui se complètent. La </text:span><text:span text:style-name="T55">sensibilité personnelle</text:span><text:span text:style-name="T53"> (l'émotion et le sentiment esthétique); </text:span><text:span text:style-name="T55">la règle et le droit</text:span><text:span text:style-name="T53"> (le rapport à la loi ) ; le jugement critique (qui soumet toute valeur à un examen réflexif, sans craindre de questionner <text:s/>leur application difficile dans la réalité) et </text:span><text:span text:style-name="T55">l'engagement</text:span><text:span text:style-name="T53">. <text:s/></text:span><text:span text:style-name="T54">L</text:span><text:span text:style-name="T53">e programme d'EMC de </text:span><text:span text:style-name="T56">201</text:span><text:span text:style-name="T57">8</text:span><text:span text:style-name="T56"> (école et collège) </text:span><text:span text:style-name="T57">est ici :</text:span><text:span text:style-name="T58"> </text:span><text:a xlink:type="simple" xlink:href="http://cache.media.education.gouv.fr/file/30/73/4/ensel170_annexe_985734.pdf" text:style-name="Internet_20_link" text:visited-style-name="Visited_20_Internet_20_Link">http://cache.media.education.gouv.fr/file/30/73/4/ensel170_annexe_985734.pdf</text:a><text:span text:style-name="T59"> </text:span></text:p>
      <text:p text:style-name="P30">Vous avez choisi d'aborder avec les élèves une notion morale ou civique, ou une valeur républicaine, et vous voulez vous lancer dans un débat réglé, <text:span text:style-name="T60">argumenté et </text:span>à visée philosophique. Comment procéder ?</text:p>
      <text:p text:style-name="P33"/>
      <text:p text:style-name="P34"><text:span text:style-name="T61">I- </text:span><text:span text:style-name="T62">-</text:span><text:span text:style-name="T63">PRÉPARATION EN AMONT DE LA DISCUSSION À VISÉE PHILOSOPHIQUE</text:span><text:span text:style-name="T62"> </text:span>:</text:p>
      <text:p text:style-name="P35"/>
      <text:p text:style-name="P35"><text:s text:c="2"/><text:span text:style-name="T19">A</text:span>- Analyse philosophique de la notion morale ou civique, la valeur républicaine. </text:p>
      <text:p text:style-name="P34"><text:s text:c="98"/><text:span text:style-name="T64">(Jugement critique et Norme)</text:span></text:p>
      <text:p text:style-name="P36">Philosopher suppose de commencer par bien analyser la question posée, car aucune réponse immédiate ne s'impose.</text:p>
      <text:p text:style-name="P36"/>
      <text:p text:style-name="P37"><text:span text:style-name="T65"><text:s text:c="4"/>1- Chercher la </text:span><text:span text:style-name="T66">"problématique"</text:span><text:span text:style-name="T65"> de la question, les </text:span><text:span text:style-name="T67">grands </text:span><text:span text:style-name="T66">enjeux philosophiques</text:span><text:span text:style-name="T65"> de la notion choisie. </text:span></text:p>
      <text:p text:style-name="P36"><text:s text:c="9"/>C'est ce qui fait que la question mérite d'être posée car elle n'est pas si simple et peut accepter plusieurs réponses sans qu'aucune ne fasse d'emblée consensus... Quelles questions complexes pose cette notion ?</text:p>
      <text:p text:style-name="P36"/>
      <text:p text:style-name="P37"><text:span text:style-name="T65"><text:s text:c="4"/></text:span><text:span text:style-name="T67">Ex :</text:span><text:span text:style-name="T68"> </text:span></text:p>
      <text:p text:style-name="P38">Peut-on tolérer les intolérants ? </text:p>
      <text:p text:style-name="P38">La laïcité est-elle contre la religion ?</text:p>
      <text:p text:style-name="P38">Les lois interdisent-elles d'être libre ?</text:p>
      <text:p text:style-name="P38">Si tout le monde trouve le mensonge condamnable, pourquoi tant de gens mentent ? </text:p>
      <text:p text:style-name="P38">Pourquoi devrais-je respecter les autres, si eux-mêmes ne me respectent pas ? </text:p>
      <text:p text:style-name="P38">La justice, est-ce donner exactement la même chose à tout le monde ? </text:p>
      <text:p text:style-name="P38">Pourquoi parler d’égalité en politique quand il existe encore tant d'inégalités dans la société ?</text:p>
      <text:p text:style-name="P36"><text:s text:c="62"/></text:p>
      <text:p text:style-name="P37"><text:span text:style-name="T65"><text:s text:c="4"/>2- Chercher les </text:span><text:span text:style-name="T69">grandes réponses</text:span><text:span text:style-name="T65"> possibles à la questio</text:span><text:span text:style-name="T67">n posée, les grandes positions envisageables, les thèses philosophiques qui s’affrontent</text:span></text:p>
      <text:p text:style-name="P39"/>
      <text:p text:style-name="P36"><text:span text:style-name="T46"><text:s text:c="5"/>Ex :</text:span><text:span text:style-name="T70"> </text:span></text:p>
      <text:p text:style-name="P38">Il faut tolérer tout le monde ;</text:p>
      <text:p text:style-name="P38">On ne <text:span text:style-name="T71">peu</text:span>t pas tolérer ceux qui sont différents de nous ;</text:p>
      <text:p text:style-name="P38">On <text:span text:style-name="T71">peu</text:span>t tolérer certaines personnes, mais pas d'autres ;</text:p>
      <text:p text:style-name="P38">On <text:span text:style-name="T71">peu</text:span>t tolérer certains comportements, mais pas d'autres ; </text:p>
      <text:p text:style-name="P38">On ne doit pas tolérer les autres, mais les respecter et tenter de les comprendre ...</text:p>
      <text:p text:style-name="P36"/>
      <text:p text:style-name="P37"><text:span text:style-name="T65"><text:s text:c="4"/>3-Chercher les </text:span><text:span text:style-name="T69">grands arguments</text:span><text:span text:style-name="T65"> qui peuvent étayer ces différentes grandes réponses possibles. </text:span></text:p>
      <text:p text:style-name="P36"/>
      <text:p text:style-name="P37"><text:span text:style-name="T65"><text:s text:c="4"/>4- Chercher d</text:span><text:span text:style-name="T69">es exemples et des contre-exemples</text:span><text:span text:style-name="T65"> utiles pour exposer et illustrer chacune des grandes réponses et leurs arguments. (ex : histoire courte, Littérature-jeunesse, conte, fable...)</text:span></text:p>
      <text:p text:style-name="P36"/>
      <text:p text:style-name="P40"><text:span text:style-name="T65"><text:s text:c="4"/>5- Quelles </text:span><text:span text:style-name="T69">connaissances</text:span><text:span text:style-name="T72"> sont nécessaires (scientifiques, </text:span><text:span text:style-name="T69">historiques, informations factuelles...</text:span><text:span text:style-name="T72">)</text:span><text:span text:style-name="T65"> peuvent être utiles dans la discussion pour résoudre des questions supposant des réponses objectives ? <text:s/></text:span></text:p>
      <text:p text:style-name="P36"/>
      <text:p text:style-name="P36"><text:s text:c="3"/>Ex : </text:p>
      <text:p text:style-name="P38">"On n'a jamais été tolérant en France par rapport aux religions "</text:p>
      <text:p text:style-name="P38">"Les chrétiens ont toujours été tolérants avec les gens différents"</text:p>
      <text:p text:style-name="P37"><text:span text:style-name="T68">"On ne peut pas tolérer ceux qui n'appartiennent pas à la même race que nous"..</text:span><text:span text:style-name="T65">.</text:span></text:p>
      <text:p text:style-name="P36"/>
      <text:p text:style-name="P37"><text:span text:style-name="T65"><text:s text:c="4"/>6- Quels </text:span><text:span text:style-name="T69">concepts</text:span><text:span text:style-name="T65"> sont importants </text:span><text:span text:style-name="T69">à définir</text:span><text:span text:style-name="T65">, si l’on veut s’entendre ? </text:span></text:p>
      <text:p text:style-name="P36"/>
      <text:p text:style-name="P37"><text:span text:style-name="T65"><text:s text:c="4"/>7- Quelles sont les </text:span><text:span text:style-name="T69">distinctions conceptuelles</text:span><text:span text:style-name="T65"> à faire pour éviter les confusions ?</text:span></text:p>
      <text:p text:style-name="P36"/>
      <text:p text:style-name="P36">Ex : <text:span text:style-name="T70">respect et tolérance ; vérité et véracité ; respect et obéissance ; légal et légitime ; égalité et équité...</text:span></text:p>
      <text:p text:style-name="P36"/>
      <text:p text:style-name="P36"><text:s text:c="4"/>8- <text:s/>Anticipation des <text:span text:style-name="T73">difficultés intellectuelles</text:span> que rencontreront les élèves (dans la compréhension des <text:s/></text:p>
      <text:p text:style-name="P36"><text:s text:c="5"/>textes, dans les éléments historiques/scientifiques/littéraires ; dans les présupposés qui requièrent une </text:p>
      <text:p text:style-name="P36"><text:soft-page-break/><text:s text:c="5"/>culture préalable...)</text:p>
      <text:p text:style-name="P36"/>
      <text:p text:style-name="P36"><text:s text:c="4"/>9- Anticipation des <text:span text:style-name="T73">représentations des élèves</text:span>, des <text:span text:style-name="T74">préjugés</text:span> qui ne manqueront pas de s'exprimer au cours de la discussion. </text:p>
      <text:p text:style-name="P36"/>
      <text:p text:style-name="P36"><text:s text:c="4"/>10- Concevoir une <text:span text:style-name="T73">progressivité</text:span> dans les séances de <text:span text:style-name="T60">débat</text:span>, des transitions et une cohérence entre elles, prévoir quelques approfondissements éventuels. Bien séparer dans la préparation <text:span text:style-name="T73">l’essentie</text:span>l du <text:span text:style-name="T73">secondaire</text:span>.</text:p>
      <text:p text:style-name="P36"/>
      <text:p text:style-name="P4"><text:s text:c="2"/><text:span text:style-name="T26">B</text:span>- Des ressources pour faciliter cette préparation philosophique : </text:p>
      <text:p text:style-name="P36"/>
      <text:p text:style-name="P36">Il existe plusieurs livres ou articles, plusieurs sites, réalisés tout spécialement par des professeurs de philosophie pour aider les enseignant-e-s non-spécialistes dans la préparation philosophique des débats.</text:p>
      <text:p text:style-name="P36"/>
      <text:p text:style-name="P36"><text:span text:style-name="T75"><text:s text:c="4"/>1- </text:span><text:span text:style-name="T76">Bibliographie</text:span><text:span text:style-name="T77"> en rapport direct avec le nouveau programme d'EM</text:span><text:span text:style-name="T76">C</text:span> :</text:p>
      <text:p text:style-name="P36"><text:s/></text:p>
      <text:list text:style-name="WW8Num1">
        <text:list-item>
          <text:p text:style-name="P41"><text:span text:style-name="T78">Galichet F. </text:span><text:span text:style-name="T79">Pratiquer la philosophie à l'école : 15 débats,</text:span><text:span text:style-name="T80"> </text:span><text:span text:style-name="T78">Nathan(2004). (Une préparation philosophique de 15 débats pour les enseignant-e-s des cycles 2-3-4. Ce livre très utile propose des fiches de préparation pour les débats. Il est accessible en téléchargement gratuit ici : </text:span></text:p>
          <text:p text:style-name="P41"><text:a xlink:type="simple" xlink:href="https://philogalichet.fr/wp-content/uploads/2015/04/Galichet_Pratiquer-la-philosophie-à-lécole.pdf" text:style-name="Internet_20_link" text:visited-style-name="Visited_20_Internet_20_Link"><text:span text:style-name="T81">https://philogalichet.fr/wp-content/uploads/2015/04/Galichet_Pratiquer-la-philosophie-%C3%A0-l%C3%A9cole.pdf</text:span></text:a> </text:p>
        </text:list-item>
        <text:list-item>
          <text:p text:style-name="P42">Toute la collection des <text:span text:style-name="T82">Goûters philo</text:span>, Milan (43 livres, dont <text:span text:style-name="T47">une douzaine concerne directement l'EMC )</text:span></text:p>
        </text:list-item>
        <text:list-item>
          <text:p text:style-name="P43">Toute la collection des <text:span text:style-name="T83">Chouette Penser !</text:span><text:span text:style-name="T84"> </text:span><text:span text:style-name="T85">(Gallimard Jeunesse)</text:span> </text:p>
        </text:list-item>
        <text:list-item>
          <text:p text:style-name="P44"><text:span text:style-name="T78">O. Brenifier, </text:span><text:span text:style-name="T86">toute </text:span><text:span text:style-name="T78">la collection <text:s/></text:span><text:span text:style-name="T79">Philozenfants</text:span><text:span text:style-name="T78">, Nathan ("Le bien et la mal, c'est quoi ?", "La liberté, c'est quoi ?", "Vivre ensemble, c'est quoi ?"...) ; </text:span><text:span text:style-name="T79">La pratique de la philosophie à l'école primaire</text:span><text:span text:style-name="T78">, Sedrap Éducation, téléchargeable sur le site de l'auteur : </text:span><text:a xlink:type="simple" xlink:href="http://www.pratiques-philosophiques.fr/wp-content/uploads/2014/PDF/Pratique_de_la_philosophie.pdf" text:style-name="Internet_20_link" text:visited-style-name="Visited_20_Internet_20_Link">http://www.pratiques-philosophiques.fr/wp-content/uploads/2014/PDF/Pratique_de_la_philosophie.pdf</text:a><text:span text:style-name="T78"> </text:span></text:p>
        </text:list-item>
        <text:list-item>
          <text:p text:style-name="P45"><text:span text:style-name="T78">Collectif : </text:span><text:span text:style-name="T79">Pourquoi et comment philosopher avec des enfants</text:span><text:span text:style-name="T78"> (de la théorie à la pratique en classe) Hatier 2018</text:span></text:p>
        </text:list-item>
        <text:list-item>
          <text:p text:style-name="P46">Tozzi M. <text:span text:style-name="T82">Penser par soi-même</text:span> Chronique Sociale (2002) ; <text:s/><text:span text:style-name="T82">Débattre à partir des mythe</text:span><text:span text:style-name="T70">s </text:span>Chronique Sociale<text:span text:style-name="T70"> </text:span>(2006)<text:span text:style-name="T70">; </text:span><text:span text:style-name="T82">La morale, ça se discute</text:span><text:span text:style-name="T70"> </text:span>Albin Michel (2014)</text:p>
        </text:list-item>
        <text:list-item>
          <text:p text:style-name="P44"><text:span text:style-name="T87">Chirouter E. : </text:span><text:span text:style-name="T79">Aborder la philosophie en classe à partir d'albums de jeunesse</text:span><text:span text:style-name="T87">  </text:span><text:span text:style-name="T78">Hachette Éducation, 2011</text:span></text:p>
        </text:list-item>
        <text:list-item>
          <text:p text:style-name="P47">Caudron O. <text:s/><text:span text:style-name="T82">Oser à nouveau enseigner la morale à l'école</text:span><text:span text:style-name="T70"> </text:span> Hachette Éducation, 2007</text:p>
        </text:list-item>
        <text:list-item>
          <text:p text:style-name="P48">JC Pettier-T.Bour-M.Solonel : <text:span text:style-name="T82">Apprendre à débattre au cycle 3</text:span>, Hachette Education, 2003</text:p>
        </text:list-item>
        <text:list-item>
          <text:p text:style-name="P48">J. Fortin, <text:span text:style-name="T82">Mieux vivre ensemble dès l'école maternelle</text:span>, Hachette Education, 2001.</text:p>
        </text:list-item>
        <text:list-item>
          <text:p text:style-name="P48">C. Leleux, <text:span text:style-name="T82">Éducation à la citoyenneté</text:span> 2ème édition, De Boeck, 2006 (tome 1 les valeurs et les normes, tome 2 les droits et les devoirs)</text:p>
        </text:list-item>
        <text:list-item>
          <text:p text:style-name="P49"><text:s/>Philo-Cité : <text:span text:style-name="T70">Philosopher par le dialogue : 4 méthodes</text:span>, Vrin, 2020</text:p>
        </text:list-item>
        <text:list-item>
          <text:p text:style-name="P50"><text:s/><text:span text:style-name="T88">Philo-Cité</text:span> : <text:a xlink:type="simple" xlink:href="https://www.philocite.eu/basewp/wp-content/uploads/2019/01/FCC_3_2018_2019_Quatre_methodes.pdf" text:style-name="Internet_20_link" text:visited-style-name="Visited_20_Internet_20_Link"><text:span text:style-name="T89">Manuel pour animer des discussions philosophiques (Quatre methodes)</text:span></text:a> (47 p, en ligne)</text:p>
        </text:list-item>
        <text:list-item>
          <text:p text:style-name="P49">S. Cospérec et J. Delaye : <text:span text:style-name="T70">Faire vivre l'Enseignement Moral et Civique,</text:span> ESF, 2023</text:p>
        </text:list-item>
        <text:list-item>
          <text:p text:style-name="P49">D. de Casabianca : <text:span text:style-name="T70">Apprendre autrement à philosopher. La pédagogie Freinet au lycée</text:span>, ESF, 2022</text:p>
        </text:list-item>
      </text:list>
      <text:p text:style-name="P51"/>
      <text:p text:style-name="P51"/>
      <text:p text:style-name="P52"><text:span text:style-name="T75"><text:s text:c="3"/></text:span><text:span text:style-name="T77"><text:s/>2- </text:span><text:span text:style-name="T73">Sitographie</text:span><text:span text:style-name="T77"> </text:span><text:span text:style-name="T75">:</text:span></text:p>
      <text:p text:style-name="P53"/>
      <text:list text:continue-numbering="true" text:style-name="WW8Num1">
        <text:list-item>
          <text:p text:style-name="P54">les ressources pédagogiques <text:s/>sur EDUSCOL <text:span text:style-name="T60">du programme 2018 ne sont pas encore totalement parues. Celles de 2015 ont été</text:span> <text:span text:style-name="T60">supprimées fin 2018, mais sont encore consultables sur </text:span><text:span text:style-name="T88">l</text:span><text:span text:style-name="T60">e site </text:span><text:span text:style-name="T88">Viatique EMC dans</text:span><text:span text:style-name="T60"> l'onglet « Documents officiels EMC »</text:span></text:p>
        </text:list-item>
        <text:list-item>
          <text:p text:style-name="P55"><text:span text:style-name="T73">Le site de Michel Tozzi :</text:span> <text:s/><text:a xlink:type="simple" xlink:href="http://www.philotozzi.com/" text:style-name="Internet_20_link" text:visited-style-name="Visited_20_Internet_20_Link">http://www.philotozzi.com/</text:a> <text:s text:c="2"/><text:span text:style-name="T90">(nombreux articles sur des thèmes liés aux DVP</text:span></text:p>
        </text:list-item>
        <text:list-item>
          <text:p text:style-name="P56"><text:span text:style-name="T73">Le site Diotime</text:span> sur la didactique des discussions philosophiques : <text:a xlink:type="simple" xlink:href="https://diotime.lafabriquephilosophique.be/" text:style-name="Internet_20_link" text:visited-style-name="Visited_20_Internet_20_Link">https://diotime.lafabriquephilosophique.be/</text:a> </text:p>
        </text:list-item>
        <text:list-item>
          <text:p text:style-name="P57"><text:span text:style-name="T73">Le site de François Galichet :</text:span> <text:s/><text:a xlink:type="simple" xlink:href="http://philogalichet.fr/" text:style-name="Internet_20_link" text:visited-style-name="Visited_20_Internet_20_Link">http://philogalichet.fr/</text:a> </text:p>
        </text:list-item>
        <text:list-item>
          <text:p text:style-name="P55"><text:span text:style-name="T73">Le site d'Edwige Chirouter : </text:span><text:s text:c="2"/><text:a xlink:type="simple" xlink:href="http://edwigechirouter.over-blog.com/" text:style-name="Internet_20_link" text:visited-style-name="Visited_20_Internet_20_Link">http://edwigechirouter.over-blog.com/</text:a> <text:s text:c="3"/></text:p>
        </text:list-item>
        <text:list-item>
          <text:p text:style-name="P58"><text:span text:style-name="T91">Le site de l’AGSAS :</text:span><text:span text:style-name="T92"> </text:span><text:a xlink:type="simple" xlink:href="http://agsas-ad.fr/arch/" text:style-name="Internet_20_link" text:visited-style-name="Visited_20_Internet_20_Link"><text:span text:style-name="T93">http://agsas-ad.fr/arch/</text:span></text:a><text:span text:style-name="T92"> </text:span><text:span text:style-name="T91"><text:s text:c="6"/></text:span></text:p>
        </text:list-item>
      </text:list>
      <text:p text:style-name="P59"/>
      <text:p text:style-name="P60"><text:s text:c="5"/><text:span text:style-name="T94">3- </text:span><text:span text:style-name="T95">Sites </text:span><text:span text:style-name="T96">contenant des </text:span><text:span text:style-name="T97">f</text:span><text:span text:style-name="T98">iches de préparation</text:span><text:span text:style-name="T99"> </text:span><text:span text:style-name="T94">de débats philosophiques</text:span><text:span text:style-name="T100"> </text:span><text:span text:style-name="T101">:</text:span></text:p>
      <text:p text:style-name="P61"><text:span text:style-name="T102"><text:s text:c="6"/></text:span><text:s text:c="4"/></text:p>
      <text:p text:style-name="P62"><text:span text:style-name="T103"><text:s text:c="14"/>- </text:span><text:span text:style-name="T104">L</text:span><text:span text:style-name="T105">e livre </text:span><text:span text:style-name="T104">très utile </text:span><text:span text:style-name="T103">« </text:span><text:span text:style-name="T106">Pratiquer la philosophie à l’école : </text:span><text:span text:style-name="T107">15 débats</text:span><text:span text:style-name="T106"> » </text:span><text:span text:style-name="T108">sur </text:span><text:span text:style-name="T107">le site </text:span><text:span text:style-name="T108"><text:s/></text:span><text:a xlink:type="simple" xlink:href="https://philogalichet.fr/" text:style-name="Internet_20_link" text:visited-style-name="Visited_20_Internet_20_Link"><text:span text:style-name="T109">https://philogalichet.f</text:span><text:span text:style-name="T110">r</text:span></text:a><text:span text:style-name="T110"> </text:span><text:span text:style-name="T103">  :</text:span><text:span text:style-name="T106"> <text:s text:c="2"/></text:span></text:p>
      <text:p text:style-name="P63"><text:span text:style-name="T111">il </text:span><text:span text:style-name="T112">peut être téléchargé ici : </text:span><text:span text:style-name="T82"><text:s text:c="2"/></text:span><text:a xlink:type="simple" xlink:href="https://philogalichet.fr/telechargez-gratuitement-pratiquer-la-philosophie-a-lecole/" text:style-name="Internet_20_link" text:visited-style-name="Visited_20_Internet_20_Link"><text:span text:style-name="T82">https://philogalichet.fr/telechargez-gratuitement-pratiquer-la-philosophie-a-lecole/</text:span></text:a><text:span text:style-name="T82"> </text:span><text:s text:c="5"/><text:span text:style-name="T113">Il s’agit de </text:span><text:span text:style-name="T114">préparation de discussions philosophiques</text:span><text:span text:style-name="T113"> pour 15 débats en classe  (qu’est-ce qu’un ami ? Qu’est que une grande personne ? Qu’est- qu’aimer ? Qu’est-ce qu’être violent ? Qu’est-ce que être juste ? Pourquoi parle-t-on ? Pourquoi Est-ce que tout le monde est pareil ? Qu’est-ce que être sage ? Qu’est-ce qu’être raciste ? L’homme et ses droits ; L’homme et la planète...)</text:span></text:p>
      <text:p text:style-name="P64"><text:s text:c="2"/></text:p>
      <text:p text:style-name="P65"><text:soft-page-break/><text:span text:style-name="T115"><text:s text:c="14"/>- </text:span><text:span text:style-name="T116">Les fiches Pomme d’Api, </text:span><text:span text:style-name="T117">peuvent être </text:span><text:span text:style-name="T116">téléchargées sur le site </text:span><text:span text:style-name="T118">Charivari à l’école</text:span><text:span text:style-name="T116"> </text:span><text:span text:style-name="T117">sur ce lien </text:span><text:span text:style-name="T116">:</text:span></text:p>
      <text:p text:style-name="P66"><text:span text:style-name="T116"><text:s text:c="42"/></text:span><text:a xlink:type="simple" xlink:href="https://www.charivarialecole.fr/archives/2539" text:style-name="Internet_20_link" text:visited-style-name="Visited_20_Internet_20_Link"><text:span text:style-name="T118">https://www.charivarialecole.fr/archives/2539</text:span></text:a><text:span text:style-name="T118"> <text:s/></text:span></text:p>
      <text:p text:style-name="P67"><text:s text:c="13"/>- <text:span text:style-name="T119">les sites suivants comportent des fiches utiles de préparation de débats sur des notions philosophiques :</text:span></text:p>
      <text:p text:style-name="P67"><text:s text:c="29"/>→<text:span text:style-name="T120"> </text:span><text:s text:c="5"/><text:span text:style-name="T73"><text:s text:c="4"/></text:span><text:a xlink:type="simple" xlink:href="http://www.philo-pour-enfants.com/index.php/ateliers-philo-2/thematiques/" text:style-name="Internet_20_link" text:visited-style-name="Visited_20_Internet_20_Link"><text:span text:style-name="T73">http://www.philo-pour-enfants.com/index.php/ateliers-philo-2/thematiques/</text:span></text:a><text:span text:style-name="T73"> </text:span></text:p>
      <text:p text:style-name="P68"><text:span text:style-name="T116"><text:s text:c="3"/>→</text:span><text:span text:style-name="T121"> </text:span><text:span text:style-name="T116"><text:s text:c="2"/></text:span><text:span text:style-name="T122"><text:s text:c="7"/></text:span><text:a xlink:type="simple" xlink:href="https://philojeunes.org/philojeunes/le-materiel-pedagogique/fiches-dvdp/" text:style-name="Internet_20_link" text:visited-style-name="Visited_20_Internet_20_Link"><text:span text:style-name="T122">https://philojeunes.org/philojeunes/le-materiel-pedagogique/fiches-dvdp/</text:span></text:a><text:span text:style-name="T122"> </text:span></text:p>
      <text:p text:style-name="P69"><text:span text:style-name="T116"><text:s text:c="3"/>→</text:span><text:span text:style-name="T121"> </text:span><text:span text:style-name="T116"><text:s text:c="2"/></text:span><text:span text:style-name="T43"><text:s text:c="7"/></text:span><text:a xlink:type="simple" xlink:href="http://linitiale.unblog.fr/nine-en-chemin/" text:style-name="Internet_20_link" text:visited-style-name="Visited_20_Internet_20_Link"><text:span text:style-name="T43">http://linitiale.unblog.fr/nine-en-chemin/</text:span></text:a></text:p>
      <text:p text:style-name="P70"><text:span text:style-name="T116"><text:s text:c="29"/>→</text:span><text:span text:style-name="T121"> </text:span><text:span text:style-name="T116"><text:s text:c="2"/></text:span><text:span text:style-name="T43"><text:s text:c="7"/></text:span><text:a xlink:type="simple" xlink:href="http://linitiale.unblog.fr/philosopher/" text:style-name="Internet_20_link" text:visited-style-name="Visited_20_Internet_20_Link"><text:span text:style-name="T43">http://linitiale.unblog.fr/philosopher/</text:span></text:a></text:p>
      <text:p text:style-name="P70"><text:span text:style-name="T43"><text:s text:c="26"/></text:span><text:span text:style-name="T116"><text:s text:c="3"/>→</text:span><text:span text:style-name="T121"> </text:span><text:span text:style-name="T116"><text:s text:c="2"/></text:span><text:span text:style-name="T43"><text:s text:c="7"/></text:span><text:a xlink:type="simple" xlink:href="http://labernique.com/pastilleantivirus/2020/04/08/le-jeu-de-loie-philo/" text:style-name="Internet_20_link" text:visited-style-name="Visited_20_Internet_20_Link"><text:span text:style-name="T43">http://labernique.com/pastilleantivirus/2020/04/08/le-jeu-de-loie-philo/</text:span></text:a><text:span text:style-name="T43"> </text:span></text:p>
      <text:p text:style-name="P70"><text:span text:style-name="T43"/></text:p>
      <text:p text:style-name="P70"><text:a xlink:type="simple" xlink:href="https://www.univ-orleans.fr/upload/public/media/fichier/2020-01/fiche_de_prep_debat_philo_def_.pdf" text:style-name="Internet_20_link" text:visited-style-name="Visited_20_Internet_20_Link"><text:span text:style-name="T123">F</text:span><text:span text:style-name="T43">ICHE DE PREPARATION – Projet Pluri-Disciplinaire : Philosophie et Arts plastiques - </text:span><text:span text:style-name="T123">22p</text:span></text:a></text:p>
      <text:list text:continue-numbering="true" text:style-name="WW8Num1">
        <text:list-header>
          <text:p text:style-name="P55"><text:s/></text:p>
        </text:list-header>
      </text:list>
      <text:p text:style-name="P71"><text:s text:c="2"/><text:span text:style-name="T26">C</text:span>- Prendre appui sur la sensibilité, en partant de la Littérature-Jeunesse (LJ): <text:s text:c="3"/></text:p>
      <text:p text:style-name="P72"/>
      <text:p text:style-name="P73"><text:span text:style-name="T124"><text:s text:c="25"/></text:span><text:span text:style-name="T125">Pour articuler la réflexion à une base sensible qui permette aux élèves de mieux se projeter dans le problème abordé, le passage préalable par une œuvre de LJ est un moyen très fructueux. L’œuvre n'est pas un prétexte, c'est son étude approfondie pour elle-même qui sera motivante pour la discussion philosophique ultérieure.</text:span></text:p>
      <text:p text:style-name="P74"><text:span text:style-name="T125"><text:s text:c="2"/>1- Sélectionner des </text:span><text:span text:style-name="T126">supports pédagogiques </text:span><text:span text:style-name="T127">pertinents pour mieux "figurer" les enjeux de la discussion philosophique </text:span><text:span text:style-name="T125">: œuvres littéraires, éléments d’histoire, actualité, conte, fable …</text:span></text:p>
      <text:p text:style-name="P36"><text:s/>Choix des extraits utilisables par ordre d’importance (essentiel =&gt; secondaire)</text:p>
      <text:p text:style-name="P36">=&gt; Voir ici une liste d’œuvres de littérature-jeunesse reliées à des notions morales et civiques, appelée à être bientôt remaniée :</text:p>
      <text:p text:style-name="P36"><text:a xlink:type="simple" xlink:href="http://www.ac-grenoble.fr/savoie/pedagogie/docs_pedas/tonolo_dvp/biblio.php" text:style-name="Internet_20_link" text:visited-style-name="Visited_20_Internet_20_Link">http://www.ac-grenoble.fr/savoie/pedagogie/docs_pedas/tonolo_dvp/biblio.php</text:a> </text:p>
      <text:p text:style-name="P36"/>
      <text:p text:style-name="P36"><text:s text:c="2"/>2- Importance du travail sur l’œuvre littéraire avec les élèves : </text:p>
      <text:p text:style-name="P36"/>
      <text:p text:style-name="P74"><text:span text:style-name="T125"><text:s text:c="2"/>*</text:span><text:span text:style-name="T126">compréhension</text:span><text:span text:style-name="T125"> du texte (vocabulaire, connaissances requises, allusions culturelles, implicite, polysémie, chronologie et péripéties de l'histoire, consistance des personnages…) </text:span></text:p>
      <text:p text:style-name="P74"><text:span text:style-name="T125"><text:s text:c="2"/>*</text:span><text:span text:style-name="T126">interprétation</text:span><text:span text:style-name="T125"> ( qui peut débouche sur un débat d’interprétation littéraire autour des multiples sens du texte. Ce débat littéraire précédera alors la discussion à visée philosophique.</text:span></text:p>
      <text:p text:style-name="P36">Bien distinguer les problèmes d’interprétation portant sur l’essentiel du livre, et les questions plus secondaires…)</text:p>
      <text:p text:style-name="P75"/>
      <text:p text:style-name="P75"/>
      <text:p text:style-name="P75"/>
      <text:p text:style-name="P34"><text:span text:style-name="T128">II</text:span><text:span text:style-name="T62">- </text:span><text:span text:style-name="T63">CADRE DE LA DISCUSSION À VISÉE PHILOSOPHIQUE EN CLASSE : </text:span></text:p>
      <text:p text:style-name="P36"/>
      <text:p text:style-name="P76"><text:span text:style-name="T125"><text:s text:c="2"/></text:span><text:span text:style-name="T129">A</text:span><text:span text:style-name="T126">- Quel cadrage pour engager les élèves dans la construction de la situation d’apprentissage ?</text:span></text:p>
      <text:p text:style-name="P36"/>
      <text:p text:style-name="P74"><text:span text:style-name="T125"><text:s text:c="4"/>1-Quel </text:span><text:span text:style-name="T126">espace pour le débat</text:span><text:span text:style-name="T125"> ? Quelle disposition des élèves dans la classe la plus favorable au débat ? </text:span></text:p>
      <text:p text:style-name="P36"><text:s text:c="4"/>En cercle ? En U ?</text:p>
      <text:p text:style-name="P36"/>
      <text:p text:style-name="P74"><text:span text:style-name="T125"><text:s text:c="4"/>2-Quelle </text:span><text:span text:style-name="T126">durée</text:span><text:span text:style-name="T125"> dans l'emploi du temps ? Inutile de parler immédiatement aux élèves d'</text:span><text:span text:style-name="T127">une durée de</text:span></text:p>
      <text:p text:style-name="P77"><text:s text:c="5"/>parole limitée, ce qui risquerait d'ajouter une contrainte inutile au départ de leur prise de parole. <text:s text:c="2"/></text:p>
      <text:p text:style-name="P74"><text:span text:style-name="T127"><text:s text:c="5"/>N'intro</text:span><text:span text:style-name="T125">duire cette limite temporelle que si la parole semble accaparée par certain-e-s, </text:span></text:p>
      <text:p text:style-name="P36"><text:s text:c="5"/>en insistant sur le fait que pour que chaque élève puisse s’exprimer, on ne peut pas garder la parole</text:p>
      <text:p text:style-name="P36"><text:s text:c="5"/>trop longtemps. C'est l'enseignant-e qui décidera du moment logique d'interrompre la discussion. </text:p>
      <text:p text:style-name="P36"><text:s/></text:p>
      <text:p text:style-name="P74"><text:span text:style-name="T125"><text:s text:c="4"/>3-</text:span><text:span text:style-name="T126">Définition rapide de l'activité</text:span><text:span text:style-name="T125"> proposée : une discussion (à visée) philosophique.</text:span></text:p>
      <text:p text:style-name="P36"/>
      <text:p text:style-name="P74"><text:span text:style-name="T125"><text:s text:c="4"/></text:span><text:span text:style-name="T130">Philosophie</text:span><text:span text:style-name="T125"> = se poser des questions sur la vie pour lesquelles on n'a pas de réponse valable pour </text:span></text:p>
      <text:p text:style-name="P36"><text:s text:c="4"/>tout le monde =&gt; c'est à chacun de réfléchir et de se faire ses propres réponses.</text:p>
      <text:p text:style-name="P74"><text:span text:style-name="T125"><text:s text:c="4"/></text:span><text:span text:style-name="T131">Discussion</text:span><text:span text:style-name="T125"> : parler ensemble des réponses qu'on pourrait donner à ces grandes questions que tout </text:span></text:p>
      <text:p text:style-name="P36"><text:s text:c="4"/>le monde se pose, afin de mieux réfléchir aux différentes réponses possibles et choisir la nôtre. </text:p>
      <text:p text:style-name="P78"><text:s text:c="4"/></text:p>
      <text:p text:style-name="P79"><text:span text:style-name="T125"><text:s text:c="5"/>Attention au terme de </text:span><text:span text:style-name="T132">"débat"</text:span><text:span text:style-name="T125">, qui peut parfois être mal compris des élèves. Les plus jeunes le </text:span></text:p>
      <text:p text:style-name="P78"><text:s text:c="5"/>confondent facilement avec le terme "combat", et risquent d'en faire le lieu d'un affrontement agressif,</text:p>
      <text:p text:style-name="P79"><text:span text:style-name="T125"><text:s text:c="5"/>en cherchant à </text:span><text:span text:style-name="T132">abattre</text:span><text:span text:style-name="T125"> leurs camarades plus qu'à </text:span><text:span text:style-name="T132">débattre</text:span><text:span text:style-name="T125"> avec eux. Les plus âgés peuvent eux avoir en </text:span></text:p>
      <text:p text:style-name="P78"><text:s text:c="5"/>tête l'image des "débats "médiatiques ou politiques, qui ne sont pas toujours des modèles de respect de </text:p>
      <text:p text:style-name="P78"><text:s text:c="5"/>l’interlocuteur, ni de recherche commune de la vérité.</text:p>
      <text:p text:style-name="P36"/>
      <text:p text:style-name="P74"><text:span text:style-name="T125"><text:s text:c="4"/>4--Quelle </text:span><text:span text:style-name="T126">gestion du groupe</text:span><text:span text:style-name="T125"> ? </text:span></text:p>
      <text:p text:style-name="P36"><text:s text:c="6"/>Est-ce possible de distribuer des rôles dans le débat aux élèves, avec des missions explicites ? </text:p>
      <text:p text:style-name="P36"><text:s text:c="6"/>En <text:span text:style-name="T70">pédagogie coopérative ou institutionnelle</text:span>, les élèves peuvent assumer des responsabilités, des <text:s text:c="2"/></text:p>
      <text:p text:style-name="P36"><text:soft-page-break/><text:s text:c="7"/>tutorats. Ou des rôles dans la discussion, à la mesure de leur capacité. Comme par exemple : </text:p>
      <text:p text:style-name="P80"><text:s text:c="6"/></text:p>
      <text:p text:style-name="P80"><text:span text:style-name="T133"><text:s text:c="6"/></text:span><text:s text:c="2"/>*Président-e- de séance qui distribue la parole ;</text:p>
      <text:p text:style-name="P36"><text:s text:c="8"/>*Reformulateur/trice qui r<text:span text:style-name="T133">intervient <text:s/>pour redire </text:span>dans ses<text:span text:style-name="T133"> </text:span>mots et résume<text:span text:style-name="T133">r</text:span> ce qui été dit d'important ;</text:p>
      <text:p text:style-name="P80"><text:s/><text:span text:style-name="T133"><text:s text:c="7"/>* Synthétiseur/euse : qui dégage pour le groupe les idées importantes à retenir</text:span></text:p>
      <text:p text:style-name="P80"><text:s text:c="7"/>*Observateurs attentifs à la discussion, qui interviendront dans un second temps du débat ;</text:p>
      <text:p text:style-name="P36"><text:s text:c="8"/>*Secrétaires qui prennent des notes pour aider à la trace écrite collective en fin de débat … </text:p>
      <text:p text:style-name="P36"/>
      <text:p text:style-name="P74"><text:span text:style-name="T125"><text:s text:c="4"/>5- Quelles </text:span><text:span text:style-name="T126">traces écrites</text:span><text:span text:style-name="T125"> pour les élèves de la discussion ? Quel recueil de ces traces pour l’analyse</text:span></text:p>
      <text:p text:style-name="P36"><text:s text:c="4"/>ultérieure de l’enseignant-e ? Quelle mémoire collective et individuelle de ce que les élèves ont appris</text:p>
      <text:p text:style-name="P36"><text:s text:c="4"/>dans le débat ? Qui réalise ces "traces" ? <text:s/>(l'enseignant-e, un enregistrement, les élèves,</text:p>
      <text:p text:style-name="P36"><text:s text:c="5"/>individuellement ou collectivement, les "secrétaires" du débat... ?)</text:p>
      <text:p text:style-name="P81"><text:s/></text:p>
      <text:p text:style-name="P4"><text:s text:c="2"/><text:span text:style-name="T51">B</text:span>- Quelles règles pour la discussion philosophique ?</text:p>
      <text:p text:style-name="P82"/>
      <text:p text:style-name="P74"><text:span text:style-name="T134">Présentation (rapide) des c</text:span><text:span text:style-name="T125">onsignes sous une forme </text:span><text:span text:style-name="T126">articulant droits et devoirs</text:span><text:span text:style-name="T125"> :</text:span></text:p>
      <text:p text:style-name="P74"><text:span text:style-name="T125">Comme pour les règles de vie de classe, chaque </text:span><text:span text:style-name="T126">interdit qui fixe un devoir est aussi l'ouverture d'un droit</text:span><text:span text:style-name="T125">. Essayer de bien le montrer dans leur formulation. Commencer par les règles de base. Quelques propositions :<text:line-break/></text:span></text:p>
      <text:p text:style-name="P36"><text:span text:style-name="T135"><text:s text:c="4"/>1- </text:span><text:span text:style-name="T136">Consignes du </text:span><text:span text:style-name="T76">débat réglé</text:span><text:span text:style-name="T136"> en général</text:span><text:span text:style-name="T135"> : </text:span><text:s text:c="2"/></text:p>
      <text:p text:style-name="P36"><text:s text:c="21"/>=&gt; <text:s text:c="3"/>faciliter <text:span text:style-name="T70">l'expression</text:span> de chacun et l'échange de <text:span text:style-name="T70">paroles</text:span> entre tous</text:p>
      <text:p text:style-name="P36"/>
      <text:p text:style-name="P36"/>
      <text:p text:style-name="P74"><text:span text:style-name="T125">* </text:span><text:span text:style-name="T137">Tout le monde a le droit de prendre la parole</text:span><text:span text:style-name="T125"> dans le débat pour donner son avis. Donc </text:span><text:span text:style-name="T132">on</text:span><text:span text:style-name="T138"> </text:span><text:span text:style-name="T53">parle clairement pour tout le monde</text:span><text:span text:style-name="T139">, et pas pour quelques-uns. <text:s/></text:span></text:p>
      <text:p text:style-name="P78"/>
      <text:p text:style-name="P74"><text:span text:style-name="T139">* Quand on s'exprime, </text:span><text:span text:style-name="T53">on veut pouvoir être écouté avec attention</text:span><text:span text:style-name="T139">. Il est donc important de</text:span><text:span text:style-name="T134"> faire silence et d'</text:span><text:span text:style-name="T53">écouter sans l'interrompre</text:span><text:span text:style-name="T139"> ni se moquer quelqu'un qui s'exprime. </text:span></text:p>
      <text:p text:style-name="P83"><text:line-break/>*Chacun a le <text:span text:style-name="T70">droit de réagir</text:span> à ce qu'il entend, on lève donc le doigt pour bien <text:span text:style-name="T140">montrer qu’on demande la parole pour réagir à son tour ensuite…<text:line-break/></text:span></text:p>
      <text:p text:style-name="P79"><text:span text:style-name="T125">*On donne </text:span><text:span text:style-name="T132">en priorité la parole à ceux qui n'ont pas parlé</text:span><text:span text:style-name="T125">, on répartit équitablement la durée des prises de parole </text:span><text:span text:style-name="T132">entre les différents élèves</text:span><text:span text:style-name="T125">. </text:span></text:p>
      <text:p text:style-name="P78"/>
      <text:p text:style-name="P84"/>
      <text:p text:style-name="P74"><text:span text:style-name="T139"><text:s text:c="4"/>2- </text:span><text:span text:style-name="T141">Consignes spécifiques à la </text:span><text:span text:style-name="T142">discussion à visée philosophique</text:span><text:span text:style-name="T141"> :</text:span></text:p>
      <text:p text:style-name="P74"><text:span text:style-name="T125"><text:s text:c="20"/>=&gt; <text:s text:c="3"/>Faciliter </text:span><text:span text:style-name="T132">la pensée critique</text:span><text:span text:style-name="T125"> de chacun, et les échanges d'</text:span><text:span text:style-name="T132">arguments</text:span><text:span text:style-name="T125">. </text:span></text:p>
      <text:p text:style-name="P36"/>
      <text:p text:style-name="P85">Pour l'élève :</text:p>
      <text:p text:style-name="P74"><text:span text:style-name="T125"><text:s/>En philosophie, il n'y a pas de "bonne réponse", donc chacun a le </text:span><text:span text:style-name="T132">droit de dire ce qu'il pense</text:span><text:span text:style-name="T125">, même si les autres ne sont pas d'accord. </text:span><text:span text:style-name="T132">Les idées qu'on exprime devant les autres peuvent changer</text:span><text:span text:style-name="T125"> :</text:span><text:span text:style-name="T127"> on essaye peu à peu au cours de la discussion de se construire une réponse personnelle. </text:span><text:span text:style-name="T143">Cela ne veut pas dire cependant que toutes les réponses se valent...</text:span></text:p>
      <text:p text:style-name="P78"/>
      <text:p text:style-name="P79"><text:span text:style-name="T125">* Pour bien faire comprendre ses idées aux autres, on essaye de </text:span><text:span text:style-name="T132">donner des arguments</text:span><text:span text:style-name="T125">, des "bonnes raisons" qui justifient ce qui est dit. On peut aussi </text:span><text:span text:style-name="T132">donner des exemples</text:span><text:span text:style-name="T125"> pour être plus clair.</text:span></text:p>
      <text:p text:style-name="P78"/>
      <text:p text:style-name="P83"><text:span text:style-name="T140">* On a le </text:span><text:span text:style-name="T144">droit quand on parle d'être compris de tout le monde</text:span><text:span text:style-name="T140">, donc on écoute attentivement dans le calme les arguments et les idées, pour pouvoir dire ensuite on est d'accord ou pas avec ce qui a été dit.</text:span></text:p>
      <text:p text:style-name="P78">On peut toujours demander à quelqu'un de ré-expliquer des idées qu'on n'a pas comprises.</text:p>
      <text:p text:style-name="P78"/>
      <text:p text:style-name="P79"><text:span text:style-name="T125">*Puisqu'il n'y a pas de "bonnes réponses aux questions philosophiques, on a donc </text:span><text:span text:style-name="T132">le droit de ne pas être d'accord</text:span><text:span text:style-name="T125"> avec les idées entendues. Il suffit de demander la parole pour donner ensuite notre avis et dire ensuite pourquoi on n’est pas d’accord avec les arguments qu'on a entendus. </text:span><text:span text:style-name="T145">(éviter de dire aux élèves qu'il faut "</text:span><text:span text:style-name="T146">respecter la parole des autres</text:span><text:span text:style-name="T145">", ils risquent de comprendre qu'ils n'ont pas le droit de la critiquer )</text:span></text:p>
      <text:p text:style-name="P78"/>
      <text:p text:style-name="P79"><text:span text:style-name="T125">*Puisqu'on a le droit de ne pas être d'accord, on essaye de </text:span><text:span text:style-name="T132">chercher pour chaque prise de parole si on est d’accord ou pas</text:span><text:span text:style-name="T125"> avec ce qui est dit, et surtout on cherche </text:span><text:span text:style-name="T132">pourquoi</text:span><text:span text:style-name="T125">, avec des arguments, des exemples…) </text:span></text:p>
      <text:p text:style-name="P78"/>
      <text:p text:style-name="P74"><text:span text:style-name="T139">*Tout le monde peut changer d'idées, donc </text:span><text:span text:style-name="T53">on a le droit de critiquer les idées</text:span><text:span text:style-name="T139">, mais </text:span><text:span text:style-name="T53">pas les personne. </text:span></text:p>
      <text:p text:style-name="P74"><text:span text:style-name="T134">Se moquer de quelqu’un pour une idée dont il peut touj</text:span><text:span text:style-name="T139">ours changer plus tard n'a pas de sens. </text:span><text:span text:style-name="T125">Quand on n'est pas d'accord, on cherche des arguments pour les dire ensuite. </text:span></text:p>
      <text:p text:style-name="P78"/>
      <text:p text:style-name="P74"><text:span text:style-name="T140">*C'est à nous de construire notre propre pensée, mais </text:span><text:span text:style-name="T144">on a besoin de connaître celle des autres pour savoir <text:s/>si la nôtre est préférable, ou si on peut l'améliorer, la faire progresser</text:span><text:span text:style-name="T140">. Pour penser vraiment par soi-même, on a donc besoin d'abord d'échanger avec les autres pour connaître leur pensée, car nous recherchons ensemble la vérité. </text:span></text:p>
      <text:p text:style-name="P86"><text:soft-page-break/></text:p>
      <text:p text:style-name="P74"><text:span text:style-name="T140">*</text:span><text:span text:style-name="T144">Quand je réfléchis dans ma tête, j'essaye de me contredire</text:span><text:span text:style-name="T140"> en cherchant des idées différentes pour examiner s'il existe une autre façon de penser meilleure que la mienne.</text:span></text:p>
      <text:p text:style-name="P87"/>
      <text:p text:style-name="P74"><text:span text:style-name="T147">*Après avoir réfléchi,</text:span><text:span text:style-name="T144"> quand je communique mes idées, j'essaye de ne pas me contredire</text:span><text:span text:style-name="T140"> moi-même. </text:span></text:p>
      <text:p text:style-name="P86"/>
      <text:p text:style-name="P77">* Au cours de la discussion, il est utile d’essayer de trouver une <text:span text:style-name="T70">définition commune des mots importants.</text:span></text:p>
      <text:p text:style-name="P77"/>
      <text:p text:style-name="P77"><text:span text:style-name="T75">*On peut demander la parole quand on veut, mais on est attentif à ne </text:span><text:span text:style-name="T148">pas répéter des idées déjà énoncées</text:span><text:span text:style-name="T75"> dans la discussion. </text:span></text:p>
      <text:p text:style-name="P78"/>
      <text:p text:style-name="P74"><text:span text:style-name="T130">Pour l'enseignant-e </text:span><text:span text:style-name="T125">: </text:span></text:p>
      <text:p text:style-name="P36">-on donne la parole en <text:span text:style-name="T70">priorité aux idées qui n’ont pas encore été formulées</text:span>.</text:p>
      <text:p text:style-name="P77"/>
      <text:p text:style-name="P77">-on <text:span text:style-name="T70">répartit équitablement le temps de parole,</text:span> non pas entre les différents élèves comme dans le débat réglé, mais <text:span text:style-name="T70">entre les différentes positions qui se confrontent</text:span>. On peut donc accorder la moitié du temps de parole à un élève qui est seul à défendre une position différente de celle de l'autre moitié de la classe. </text:p>
      <text:p text:style-name="P77"/>
      <text:p text:style-name="P74"><text:span text:style-name="T127">-on peut parfois distinguer </text:span><text:span text:style-name="T137">deux sortes de prises de parole</text:span><text:span text:style-name="T127">, et </text:span><text:span text:style-name="T137">privilégier une"petite intervention"</text:span><text:span text:style-name="T127"> en rapport direct avec ce qui vient de se dire sur une "grosse intervention" argumentée mais moins en rapport direct avec ce qui vient de se dire (index levé- pouce et index levés). Cela permet de ne pas donner trop tard la parole à une intervention ponctuelle qui n'est plus d'actualité dans le débat. <text:s text:c="28"/></text:span></text:p>
      <text:p text:style-name="P38"/>
      <text:p text:style-name="P38"><text:span text:style-name="T46">-on peut certes</text:span> interroger parfois les élèves qui ne se sont pas exprimés, mais sans les forcer à parler.<text:span text:style-name="T46"> </text:span></text:p>
      <text:p text:style-name="P39">Ce n'est pas parce qu'un élève ne s’exprime pas en public qu'il ne pense pas. Un élève peut être un "petit parleur" et "grand penseur". Ou le contraire, bien sûr. Il faut simplement créer les conditions bienveillantes d'une prise de parole en confiance, mais sans la contraindre excessivement. </text:p>
      <text:p text:style-name="P39"/>
      <text:p text:style-name="P20"><text:span text:style-name="T149"><text:s text:c="4"/>3- </text:span><text:span text:style-name="T42"><text:s/></text:span><text:span text:style-name="T150">7 règles pour cadrer une DVP et 3 conseils</text:span></text:p>
      <text:p text:style-name="P20"/>
      <text:p text:style-name="P88"><text:span text:style-name="T151"><text:s text:c="33"/></text:span><text:span text:style-name="T152">RÈGLES DE </text:span><text:span text:style-name="T153">CADRAG</text:span><text:span text:style-name="T152">E </text:span><text:span text:style-name="T154">DE LA DISCUSSION PHILOSOPHIQUE</text:span><text:span text:style-name="T155"> : </text:span></text:p>
      <text:p text:style-name="P89"/>
      <text:p text:style-name="P90"><text:span text:style-name="T156"><text:s/></text:span><text:span text:style-name="T157">7</text:span><text:span text:style-name="T158"> règles de base </text:span><text:span text:style-name="T159">pour tous</text:span><text:span text:style-name="T158"> </text:span><text:span text:style-name="T75">: </text:span><text:span text:style-name="T160">(en majuscules les règles, en minuscules leur explication)</text:span></text:p>
      <text:p text:style-name="P91"><draw:custom-shape text:anchor-type="paragraph" draw:z-index="2" draw:name="Forme 1" draw:style-name="gr3" draw:text-style-name="P93" svg:width="18.963cm" svg:height="13.353cm" svg:x="-0.564cm" svg:y="0.189cm"><text:p text:style-name="P92"><text:s text:c="6"/></text:p><draw:enhanced-geometry svg:viewBox="0 0 21600 21600" draw:type="rectangle" draw:enhanced-path="M 0 0 L 21600 0 21600 21600 0 21600 0 0 Z N"/></draw:custom-shape></text:p>
      <text:p text:style-name="P94"><text:span text:style-name="T161">1</text:span><text:span text:style-name="T162">- </text:span><text:span text:style-name="T163">DROIT D’</text:span><text:span text:style-name="T164">EXPR</text:span><text:span text:style-name="T165">IMER</text:span><text:span text:style-name="T166"> SES IDÉES</text:span><text:span text:style-name="T167"> : </text:span><text:span text:style-name="T163">E</text:span><text:span text:style-name="T168">n </text:span><text:span text:style-name="T162"><text:s/>philosophie, on peut </text:span><text:span text:style-name="T169">tous</text:span><text:span text:style-name="T162"> </text:span><text:span text:style-name="T170">exprimer </text:span><text:span text:style-name="T171">ses</text:span><text:span text:style-name="T172"> idée</text:span><text:span text:style-name="T171">s,</text:span><text:span text:style-name="T173"> </text:span><text:span text:style-name="T174">son</text:span><text:span text:style-name="T168"> </text:span><text:span text:style-name="T173">point de vue, </text:span><text:span text:style-name="T175">car </text:span></text:p>
      <text:p text:style-name="P94"><text:span text:style-name="T175"><text:s text:c="5"/></text:span><text:span text:style-name="T176">I</text:span><text:span text:style-name="T175">l n'</text:span><text:span text:style-name="T177">existe</text:span><text:span text:style-name="T175"> pas </text:span><text:span text:style-name="T176">d</text:span><text:span text:style-name="T175">e « </text:span><text:span text:style-name="T176">mauvais</text:span><text:span text:style-name="T175">e réponse » </text:span><text:span text:style-name="T176">et « i</text:span><text:span text:style-name="T175">l n'</text:span><text:span text:style-name="T177">existe</text:span><text:span text:style-name="T175"> pas </text:span><text:span text:style-name="T176">d</text:span><text:span text:style-name="T175">e « bonne réponse », </text:span><text:span text:style-name="T169">identique pour tout le monde.</text:span><text:span text:style-name="T175"> </text:span></text:p>
      <text:p text:style-name="P95"><text:span text:style-name="T178"><text:s/></text:span><text:span text:style-name="T175"><text:s text:c="4"/></text:span><text:span text:style-name="T179">Le droit d’expression des uns implique un devoir d’écoute des autres. </text:span><text:span text:style-name="T178">Si tous parlent, personne n'entend. Alors on ne </text:span></text:p>
      <text:p text:style-name="P96"><text:s text:c="5"/>parle à son tour que si les autres écoutent. </text:p>
      <text:p text:style-name="P97"><text:span text:style-name="T180"/></text:p>
      <text:p text:style-name="P98"><text:span text:style-name="T181">2- </text:span><text:span text:style-name="T75">D</text:span><text:span text:style-name="T160">ROIT</text:span><text:span text:style-name="T75"> </text:span><text:span text:style-name="T182">D’AMÉLIORER </text:span><text:span text:style-name="T75">S</text:span><text:span text:style-name="T183">ES</text:span><text:span text:style-name="T75"> RÉPONSE</text:span><text:span text:style-name="T183">S</text:span><text:span text:style-name="T75"> </text:span><text:span text:style-name="T184">DURANT LA DISCUSSION </text:span><text:span text:style-name="T75">: </text:span></text:p>
      <text:p text:style-name="P98"><text:span text:style-name="T184"><text:s text:c="4"/></text:span><text:span text:style-name="T75">Chacun peut prendre position dans le</text:span><text:span text:style-name="T184"> </text:span><text:span text:style-name="T75">débat, mais il y a des façons de poser les questions plus ou moins bonnes </text:span><text:span text:style-name="T160">pour </text:span><text:span text:style-name="T184"><text:s/></text:span></text:p>
      <text:p text:style-name="P98"><text:span text:style-name="T184"><text:s text:c="4"/></text:span><text:span text:style-name="T160">se</text:span><text:span text:style-name="T75"> construire sa réponse. </text:span><text:span text:style-name="T185">Chaque</text:span><text:span text:style-name="T184"> </text:span><text:span text:style-name="T185">affirmation dans une discussion doit donc être perçue comme temporaire. </text:span><text:span text:style-name="T160">Chacun</text:span><text:span text:style-name="T186"> a </text:span></text:p>
      <text:p text:style-name="P98"><text:span text:style-name="T187"><text:s text:c="4"/></text:span><text:span text:style-name="T188">effectivement </text:span><text:span text:style-name="T186"><text:s/>le droit de</text:span><text:span text:style-name="T184"> </text:span><text:span text:style-name="T186">changer</text:span><text:span text:style-name="T180"> </text:span><text:span text:style-name="T186">d’avis et de chercher à amé</text:span><text:span text:style-name="T189">liorer </text:span><text:span text:style-name="T190">ses propres réponses </text:span><text:span text:style-name="T191">afin</text:span><text:span text:style-name="T190"> de progresser dans ses</text:span><text:span text:style-name="T184"> </text:span></text:p>
      <text:p text:style-name="P98"><text:span text:style-name="T184"><text:s text:c="3"/></text:span><text:span text:style-name="T190"><text:s/>idées. </text:span><text:span text:style-name="T191">C’est pourquoi l</text:span><text:span text:style-name="T190">es</text:span><text:span text:style-name="T184"> </text:span><text:span text:style-name="T190">interlocuteurs ont en contrepartie le devoir de ne jamais réduire </text:span><text:span text:style-name="T192">dans une discussion </text:span><text:span text:style-name="T190">une</text:span><text:span text:style-name="T184"> </text:span></text:p>
      <text:p text:style-name="P98"><text:span text:style-name="T184"><text:s text:c="3"/></text:span><text:span text:style-name="T190"><text:s/></text:span><text:span text:style-name="T193">pe</text:span><text:span text:style-name="T190">rsonne </text:span><text:span text:style-name="T193">à ses idées,</text:span><text:span text:style-name="T184"> </text:span><text:span text:style-name="T193">toujours</text:span><text:span text:style-name="T180"> </text:span><text:span text:style-name="T193">susceptibles d’évoluer </text:span><text:span text:style-name="T194">ultérieurement.</text:span><text:span text:style-name="T193"> </text:span></text:p>
      <text:p text:style-name="P99"><text:span text:style-name="T75"><text:s text:c="2"/></text:span><text:span text:style-name="T180"><text:s text:c="2"/></text:span><text:span text:style-name="T75">Et pour cela, on a besoin d’échanger avec les autres, car nul ne construit ses propres réponses seul, </text:span><text:span text:style-name="T195">et « il n’y a pas</text:span></text:p>
      <text:p text:style-name="P100"><text:span text:style-name="T180"><text:s text:c="3"/></text:span><text:span text:style-name="T195"><text:s/>de</text:span><text:span text:style-name="T180"> </text:span><text:span text:style-name="T195">bonne réponse », même la mienne ! d’où l’importance d’écouter celle des autres pour tester la mienne, et</text:span><text:span text:style-name="T184"> <text:s/></text:span></text:p>
      <text:p text:style-name="P100"><text:span text:style-name="T180"><text:s text:c="3"/></text:span><text:span text:style-name="T195"><text:s/>construire « une meilleure réponse » !</text:span></text:p>
      <text:p text:style-name="P101"><text:span text:style-name="T196"/></text:p>
      <text:p text:style-name="P102"><text:span text:style-name="T180">4</text:span><text:span text:style-name="T75">- </text:span><text:span text:style-name="T197">DEVOIR</text:span><text:span text:style-name="T198"> D’</text:span><text:span text:style-name="T199">ARGUMENT</text:span><text:span text:style-name="T180">ER</text:span><text:span text:style-name="T199"> </text:span><text:span text:style-name="T180">S</text:span><text:span text:style-name="T199">ES IDÉES : C</text:span><text:span text:style-name="T195">omme</text:span><text:span text:style-name="T198"> i</text:span><text:span text:style-name="T200">l n'y a pas de bonne réponse, <text:s/></text:span><text:span text:style-name="T201">on peut </text:span><text:span text:style-name="T202">améliorer ses idées en </text:span></text:p>
      <text:p text:style-name="P102"><text:span text:style-name="T202"><text:s text:c="4"/>cherchant des arguments pour les consolider. Pour </text:span><text:span text:style-name="T201">mieu</text:span><text:span text:style-name="T160">x </text:span><text:span text:style-name="T203">expliqu</text:span><text:span text:style-name="T204">er </text:span><text:span text:style-name="T202">une</text:span><text:span text:style-name="T204"> </text:span><text:span text:style-name="T181">idée, </text:span><text:span text:style-name="T202">mieux exposer </text:span><text:span text:style-name="T181">son </text:span><text:span text:style-name="T203">point de vue </text:span><text:span text:style-name="T160">aux</text:span></text:p>
      <text:p text:style-name="P102"><text:span text:style-name="T202"><text:s text:c="3"/></text:span><text:span text:style-name="T160"><text:s/>autres</text:span><text:span text:style-name="T203"> </text:span><text:span text:style-name="T202">e</text:span><text:span text:style-name="T201">n </text:span><text:span text:style-name="T205">cherch</text:span><text:span text:style-name="T150">ant</text:span><text:span text:style-name="T206"> </text:span><text:span text:style-name="T150">un</text:span><text:span text:style-name="T206"> argument</text:span><text:span text:style-name="T200">, </text:span><text:span text:style-name="T207">une bonne raison de dire quelque chose, un</text:span><text:span text:style-name="T180"> </text:span><text:span text:style-name="T207">exemple</text:span><text:span text:style-name="T180"> </text:span><text:span text:style-name="T207">significatif</text:span><text:span text:style-name="T202"> qui la renforce.</text:span></text:p>
      <text:p text:style-name="P102"><text:span text:style-name="T202"/></text:p>
      <text:p text:style-name="P103"><text:span text:style-name="T180">5</text:span><text:span text:style-name="T200">- </text:span><text:span text:style-name="T199">DROIT DE CRITIQUE</text:span><text:span text:style-name="T202">R</text:span><text:span text:style-name="T199"> </text:span><text:span text:style-name="T184">L</text:span><text:span text:style-name="T199">ES IDÉES </text:span><text:span text:style-name="T184">ENTENDUES DANS LA DISCUSSION </text:span><text:span text:style-name="T199">: </text:span></text:p>
      <text:p text:style-name="P103"><text:span text:style-name="T184"><text:s text:c="4"/></text:span><text:span text:style-name="T208">Comme il n'y a pas de ‘bonne réponse’ </text:span><text:span text:style-name="T196">et qu’on doit construire sa propre</text:span><text:span text:style-name="T184"> </text:span><text:span text:style-name="T196">réponse</text:span><text:span text:style-name="T208">, on </text:span><text:span text:style-name="T181">a</text:span><text:span text:style-name="T208"> </text:span><text:span text:style-name="T181">aussi le droit de </text:span><text:span text:style-name="T209">ne pas être</text:span><text:span text:style-name="T184"> </text:span></text:p>
      <text:p text:style-name="P103"><text:span text:style-name="T184"><text:s text:c="3"/></text:span><text:span text:style-name="T209"><text:s/>d’accord avec les autres et de le dire, c’est à dire de</text:span><text:span text:style-name="T181"> </text:span><text:span text:style-name="T210">critiquer les idées des</text:span><text:span text:style-name="T211"> </text:span><text:span text:style-name="T210">autres</text:span><text:span text:style-name="T208">.</text:span><text:span text:style-name="T212"> </text:span><text:span text:style-name="T160">Pour cela, il faut </text:span><text:span text:style-name="T212">donn</text:span><text:span text:style-name="T160">er</text:span><text:span text:style-name="T212"> des </text:span></text:p>
      <text:p text:style-name="P103"><text:span text:style-name="T184"><text:s text:c="4"/></text:span><text:span text:style-name="T212">contre-</text:span><text:span text:style-name="T184">E</text:span><text:span text:style-name="T160">xemples, des </text:span><text:span text:style-name="T212">arguments </text:span><text:span text:style-name="T160">contraires </text:span><text:span text:style-name="T201">pour les tester.</text:span></text:p>
      <text:p text:style-name="P101"><text:span text:style-name="T200"/></text:p>
      <text:p text:style-name="P101"><text:span text:style-name="T180">6</text:span><text:span text:style-name="T208">-</text:span><text:span text:style-name="T181"> </text:span><text:span text:style-name="T213">DROIT DE CHANGER D’AVIS : </text:span><text:span text:style-name="T208">Comme il n'y a pas de ‘bonne réponse’, on </text:span><text:span text:style-name="T181">a</text:span><text:span text:style-name="T208"> </text:span><text:span text:style-name="T181">aussi le </text:span><text:span text:style-name="T214">droit de </text:span><text:span text:style-name="T215">ne pas être d’accord</text:span></text:p>
      <text:p text:style-name="P101"><text:span text:style-name="T209"><text:s text:c="4"/></text:span><text:span text:style-name="T215">avec </text:span><text:span text:style-name="T216">soi-même</text:span><text:span text:style-name="T213"> et de changer d’idée en critiquant ses propres arguments</text:span><text:span text:style-name="T184">, ses propres idées</text:span><text:span text:style-name="T213">. </text:span></text:p>
      <text:p text:style-name="P101"><text:span text:style-name="T213"/></text:p>
      <text:p text:style-name="P101"><text:span text:style-name="T180">7-</text:span><text:span text:style-name="T213"> </text:span><text:span text:style-name="T209"><text:s/></text:span><text:span text:style-name="T217">CRITIQUE</text:span><text:span text:style-name="T180">R D</text:span><text:span text:style-name="T217">ES ID</text:span><text:span text:style-name="T218">É</text:span><text:span text:style-name="T217">ES </text:span><text:span text:style-name="T180"><text:s/></text:span><text:span text:style-name="T217">≠ </text:span><text:span text:style-name="T199"><text:s/>CRITIQUE</text:span><text:span text:style-name="T180">R</text:span><text:span text:style-name="T199"> DES PERSONNES : </text:span><text:span text:style-name="T219">O</text:span><text:span text:style-name="T208">n </text:span><text:span text:style-name="T212">peut</text:span><text:span text:style-name="T208"> </text:span><text:span text:style-name="T210">critiquer les idées, mais pas les personne</text:span><text:span text:style-name="T220">s</text:span><text:span text:style-name="T221"> </text:span></text:p>
      <text:p text:style-name="P101"><text:span text:style-name="T221"><text:s text:c="5"/></text:span><text:span text:style-name="T222">(= moquerie)</text:span><text:span text:style-name="T221">, </text:span><text:span text:style-name="T181">car </text:span><text:span text:style-name="T160">on ne peut pas</text:span><text:span text:style-name="T199"> rédui</text:span><text:span text:style-name="T160">re</text:span><text:span text:style-name="T199"> </text:span><text:span text:style-name="T160">une personne </text:span><text:span text:style-name="T199">à une de ses idées : </text:span><text:span text:style-name="T181">tout le</text:span><text:span text:style-name="T208"> monde </text:span><text:span text:style-name="T223">a le droit de</text:span><text:span text:style-name="T208"> changer </text:span><text:span text:style-name="T201">d'idée, </text:span></text:p>
      <text:p text:style-name="P101"><text:span text:style-name="T201"><text:s text:c="6"/></text:span><text:span text:style-name="T223">de </text:span><text:span text:style-name="T212">modifier son</text:span><text:span text:style-name="T181"> point de vue, </text:span><text:span text:style-name="T201">pour progress</text:span><text:span text:style-name="T222">er </text:span><text:span text:style-name="T212">vers d'autres idées </text:span><text:span text:style-name="T160">qui semblent meilleures</text:span><text:span text:style-name="T181">. </text:span><text:span text:style-name="T160">Une idée n’appartient à</text:span></text:p>
      <text:p text:style-name="P101"><text:span text:style-name="T160"><text:s text:c="6"/>personne. Si je la pense vraiment moi-même et que je peux la justifier, elle devient mon idée. </text:span><text:span text:style-name="T224"><text:s text:c="58"/></text:span></text:p>
      <text:p text:style-name="P104"/>
      <text:p text:style-name="P104"/>
      <text:p text:style-name="P104"/>
      <text:p text:style-name="P104"><text:soft-page-break/></text:p>
      <text:p text:style-name="P104"/>
      <text:p text:style-name="P104"/>
      <text:p text:style-name="P104"><draw:custom-shape text:anchor-type="paragraph" draw:z-index="3" draw:name="Forme 2" draw:style-name="gr4" draw:text-style-name="P105" svg:width="18.425cm" svg:height="5.317cm" svg:x="-0.36cm" svg:y="0.067cm"><text:p/><draw:enhanced-geometry svg:viewBox="0 0 21600 21600" draw:type="rectangle" draw:enhanced-path="M 0 0 L 21600 0 21600 21600 0 21600 0 0 Z N"/></draw:custom-shape></text:p>
      <text:p text:style-name="P106"><text:span text:style-name="T225">3 </text:span><text:span text:style-name="T226">conseil</text:span><text:span text:style-name="T227">s supplémentaires à introduire par la suite pour progresser</text:span><text:span text:style-name="T228"> : </text:span></text:p>
      <text:p text:style-name="P107"/>
      <text:p text:style-name="P108"><text:span text:style-name="T229">1</text:span><text:span text:style-name="T230">-</text:span><text:span text:style-name="T231"> </text:span><text:span text:style-name="T232">COMPRENDRE L’UTILITÉ DES ARGUMENTS DES AUTRES : </text:span><text:span text:style-name="T233">Les arguments d</text:span><text:span text:style-name="T234">es autres peu</text:span><text:span text:style-name="T233">ven</text:span><text:span text:style-name="T234">t nous aider</text:span><text:span text:style-name="T231"> à</text:span></text:p>
      <text:p text:style-name="P108"><text:span text:style-name="T231"><text:s text:c="4"/>améliorer no</text:span><text:span text:style-name="T235">s idées</text:span><text:span text:style-name="T231">, </text:span><text:span text:style-name="T235">si on est</text:span><text:span text:style-name="T236"> attentif à l'a</text:span><text:span text:style-name="T237">vis des </text:span><text:span text:style-name="T238">autres, </text:span><text:span text:style-name="T231">même</text:span><text:span text:style-name="T238"> quand on n'est pas d’accord avec eux.</text:span><text:span text:style-name="T235"> </text:span><text:span text:style-name="T239">Ils nous obligent </text:span></text:p>
      <text:p text:style-name="P108"><text:span text:style-name="T239"><text:s text:c="4"/>à </text:span><text:span text:style-name="T240">approfondi</text:span><text:span text:style-name="T239">r nos propres arguments, et ils nous</text:span><text:span text:style-name="T235"> </text:span><text:span text:style-name="T239">apportent</text:span><text:span text:style-name="T238"> d'autres points de vue </text:span><text:span text:style-name="T235">que les nôtres.</text:span><text:span text:style-name="T238">.</text:span><text:span text:style-name="T241"> </text:span></text:p>
      <text:p text:style-name="P109"><text:span text:style-name="T242">2</text:span><text:span text:style-name="T77">- </text:span><text:span text:style-name="T243">CHERCHER ENSEMBLE LA VÉRITÉ : </text:span><text:span text:style-name="T244">On ne débat pas pour être meilleur que les autres, mais </text:span><text:span text:style-name="T245">p</text:span><text:span text:style-name="T246">our </text:span><text:span text:style-name="T247">cherch</text:span><text:span text:style-name="T248">er</text:span></text:p>
      <text:p text:style-name="P109"><text:span text:style-name="T246"><text:s text:c="4"/></text:span><text:span text:style-name="T248">ensemble une </text:span><text:span text:style-name="T249">façon de penser</text:span><text:span text:style-name="T250"> </text:span><text:span text:style-name="T251">meilleure, </text:span><text:span text:style-name="T252">qui nous parait plus proche de </text:span><text:span text:style-name="T247">ce qui est vrai ou juste</text:span><text:span text:style-name="T253">.</text:span></text:p>
      <text:p text:style-name="P110"><text:span text:style-name="T254">3</text:span>- <text:span text:style-name="T255">DIALOGUER AVEC SOI-MÊME : </text:span>Il est possible, pour mieux penser, d’<text:span text:style-name="T20">imaginer dans notre tête </text:span><text:span text:style-name="T256">des personnes qui</text:span></text:p>
      <text:p text:style-name="P110"><text:span text:style-name="T257"><text:s text:c="4"/></text:span><text:span text:style-name="T256">ont <text:s/></text:span><text:span text:style-name="T258">d'autres façons de penser</text:span><text:span text:style-name="T259">, et de chercher </text:span>les arguments des personnes <text:span text:style-name="T257">contraire à</text:span> notre avis . </text:p>
      <text:p text:style-name="P111"/>
      <text:p text:style-name="P111"/>
      <text:p text:style-name="P112"><text:span text:style-name="Police_20_par_20_défaut"><text:span text:style-name="T260"/></text:span></text:p>
      <text:p text:style-name="P39"/>
      <text:p text:style-name="P39"/>
      <text:p text:style-name="P39"/>
      <text:p text:style-name="P39"/>
      <text:p text:style-name="P113"><text:span text:style-name="T261">III</text:span><text:span text:style-name="T62">-ANIMATION "DIALECTIQUE" DE LA DISCUSSION PHILOSOPHIQUE :</text:span></text:p>
      <text:p text:style-name="P81"/>
      <text:p text:style-name="P114"><text:s text:c="2"/>A- Animer ?</text:p>
      <text:p text:style-name="P115">Le terme d'animation est parfois considéré comme négatif, <text:span text:style-name="T262">à double titre</text:span>. </text:p>
      <text:p text:style-name="P115"/>
      <text:p text:style-name="P116"><text:s/><text:span text:style-name="T44">1- La crainte d’une animation excessive : </text:span></text:p>
      <text:p text:style-name="P117"><text:span text:style-name="T263">On souhaite ainsi parfois que le débat ne soit pas trop « animé », </text:span><text:span text:style-name="T264">de crainte de se faire déborder par des interventions trop vives. </text:span><text:span text:style-name="T263">Or, s</text:span><text:span text:style-name="T265">ouha</text:span><text:span text:style-name="T266">iter</text:span> qu'un débat philosophique ne soit pas "animé" <text:span text:style-name="T262">revient à</text:span> vouloir un débat sans « âme ». <text:span text:style-name="T267">L' « âme » d'un débat, étymologiquement, c’est le « mouvement » qui anime, fait bouger les positions de départ.</text:span> On ne peut vouloir une discussion "vivante" sans accepter d'aborder des questions vives. </text:p>
      <text:p text:style-name="P36">Un débat réussi est donc un débat où des réponses opposées peuvent se confronter, et où les questions les plus délicates, les plus difficiles peuvent être posées. On commence à y percevoir la complexité de ces questions vives <text:span text:style-name="T267">et embarrassantes</text:span>, et on peut retenir de l'échange des éléments pour construire sa propre réponse. </text:p>
      <text:p text:style-name="P36"/>
      <text:p text:style-name="P36"><text:s/><text:span text:style-name="T268">2- La crainte d’une animation minimale</text:span><text:span text:style-name="T44"> : </text:span></text:p>
      <text:p text:style-name="P118">On appréhende aussi l’aspect minimal d’une animation qui se contente de faire bavarder des élèves entre eux sans réellement les mettre en situation d’apprentissage. Animer un débat serait ainsi renoncer à <text:span text:style-name="T262">en faire l’objet d’un apprentissage. En fait, il ne peut exister de travail philosophique dans une discussion si des représentations ne sont pas travaillées, si des connaissances indispensables ne sont <text:s/>pas apportées par la personne qui anime à chaque fois que c’est nécessaire, si des concepts ne sont pas précisés, définis, et distingués de représentations confuses. </text:span></text:p>
      <text:p text:style-name="P118"/>
      <text:p text:style-name="P118"/>
      <text:p text:style-name="P36"><text:span text:style-name="T266"><text:s text:c="2"/>B- </text:span>Quels sont les <text:span text:style-name="T73">grands principes </text:span><text:span text:style-name="T269">pour orienter</text:span><text:span text:style-name="T73"> cette animation</text:span> pour inciter les élèves à progresser philosophiquement dans un dialogue philosophique ?</text:p>
      <text:p text:style-name="P36"/>
      <text:p text:style-name="P36"><text:s text:c="4"/><text:span text:style-name="T270">1- L'animation de l'enseignant-e doit s’efforcer d'être </text:span><text:span text:style-name="T73">"dialectique"</text:span></text:p>
      <text:p text:style-name="P36"><text:s/>c'est-à-dire de susciter le dialogue en <text:span text:style-name="T70">faisant naître la contradiction</text:span> entre des opinions opposées de la discussion. La recherche de la vérité passe nécessairement par des tâtonnements, des approximations, des désaccords, des préjugés qu'on essaye peu à peu de rectifier dans l'échange. L'erreur est le chemin du vrai.</text:p>
      <text:p text:style-name="P36"/>
      <text:p text:style-name="P36"><text:s text:c="4"/>2 -L'enseignant-e tente de <text:span text:style-name="T73">faire sortir les préjugés, les représentations premières</text:span> de la tête des élèves (par exemple en commençant le débat par un recueil des représentations). <text:s/></text:p>
      <text:p text:style-name="P36"/>
      <text:p text:style-name="P36"><text:s text:c="4"/><text:span text:style-name="T270">3-Mettre en évidence </text:span><text:span text:style-name="T73">deux aspects dans chaque réponse</text:span> : un<text:span text:style-name="T270"> aspect possiblement intéressant, et un aspect partiel et limité, afin d'inciter à aller plus loin dans la ré</text:span>flexion. Chaque intervention est une marche qui peut permettre de progresser vers une vérité recherchée en commun. </text:p>
      <text:p text:style-name="P36"/>
      <text:p text:style-name="P36"><text:s text:c="4"/>4-<text:span text:style-name="T270"> L'enseignant-e </text:span><text:span text:style-name="T73">cherche </text:span><text:span text:style-name="T271">à mettre en valeur </text:span><text:span text:style-name="T73">le désaccord et la contradiction</text:span>.</text:p>
      <text:p text:style-name="P36"/>
      <text:p text:style-name="P36"><text:s text:c="3"/>Cette posture n'est pas facile, car elle s'oppose à celle qui lui est habituelle dans le reste de ses enseignements : rechercher le consensus et l'accord des élèves sur les bonnes réponses à connaître. </text:p>
      <text:p text:style-name="P36"><text:s text:c="3"/>Dans la discussion philosophique au contraire, on comprend vite que sans désaccord, il ne peut y avoir de débat. Le but recherché est de mettre en évidence ces désaccords -normaux- entre élèves, la diversité des positions possibles, les différentes réponses qui doivent nécessairement exister face à une question philosophique complexe. On va donc s'efforcer de faire apparaître des réponses plurielles face à la question posée, faire naître des positions qui s'affrontent et se confrontent dans le débat.</text:p>
      <text:p text:style-name="P36"><text:soft-page-break/><text:s text:c="3"/>Souligner les contradictions, c'est questionner les élèves sur leurs désaccords dans leurs positions respectives, <text:s/>leur demander comment ils/elles comprennent ces opinions contradictoires qui émergent dans les échanges. La contradiction n'est pourtant pas qu’externe, elle peut aussi être interne, par rapport à soi-même : "Te souviens-tu de ce que tu disais tout à l'heure ? Est-ce la même chose que ce que tu dis maintenant ? <text:s/>En quoi penses-tu avoir changé ?"</text:p>
      <text:p text:style-name="P119">C’est là qu’on constate que la discussion philosophique n’implique pas une attitude franchement bienveillante et empathique, puisqu’on va chercher justement à se confronter aux opinions qui ne sont pas les nôtres, et qui relèvent, au premier abord, plus pour nous du poil à gratter que du baume apaisant. Ce sera ainsi pour les élèves l’apprentissage d’une qualité nouvelle : savoir apprécier être contredit, savoir écouter et entendre des avis opposés aux nôtres, chercher des contre-exemples à ses propres idées, ne pas se contenter des consensus...</text:p>
      <text:p text:style-name="P36"/>
      <text:p text:style-name="P36"><text:s text:c="4"/><text:span text:style-name="T272">5- Savoir apporter les connaissances nécessaires,</text:span><text:span text:style-name="T48"> scientifiques, historiques, juridiques, culturelles... dès que le débat butte sur l’ignorance des élèves. On ne peut débattre dans le vide, mais seulement en connaissance de cause. </text:span></text:p>
      <text:p text:style-name="P36"/>
      <text:p text:style-name="P36"><text:s text:c="4"/><text:span text:style-name="T272">6- Ne jamais laisser une représentation d’élève sans amener le groupe à la soumettre à la critique</text:span><text:span text:style-name="T48">, l’examen collectif.</text:span></text:p>
      <text:p text:style-name="P36"/>
      <text:p text:style-name="P36"><text:s text:c="4"/><text:span text:style-name="T48">7</text:span><text:span text:style-name="T73">- Ni trop directif ni </text:span><text:span text:style-name="T273">en retrait</text:span><text:span text:style-name="T73"> </text:span><text:span text:style-name="T270">dans la conduite du débat.</text:span></text:p>
      <text:p text:style-name="P36"/>
      <text:p text:style-name="P36">Laisser les élèves livrés à eux-mêmes dans une discussion est un sûr moyen de laisser l'échange s'enliser dans le débat d'opinion ou le débat stérile. Intervenir excessivement est aussi un bon moyen de réduire les élèves au silence, dans l'attente de la bonne réponse "attendue" qu'ils croient ne pas posséder. </text:p>
      <text:p text:style-name="P36">C'est l'enseignant-e qui est garant de la progression philosophique du débat qu'il doit mener, mais il est capital de prendre tout le temps nécessaire pour laisser émerger dans la discussion les représentations des élèves qui seront ensuite travaillées, de les relancer pour laisser s'approfondir petit à petit leur réflexion. </text:p>
      <text:p text:style-name="P36"/>
      <text:p text:style-name="P36">=&gt; des exemples de relance : </text:p>
      <text:p text:style-name="P36"><text:s text:c="22"/>*demande d'illustration des idées, d'exemples ou de contre-exemples ;</text:p>
      <text:p text:style-name="P36"><text:s text:c="22"/>*demande d'arguments, d'explications, pour amener les élèves à creuser leurs idées ;</text:p>
      <text:p text:style-name="P36"><text:s text:c="22"/>*rappel du sujet posé, et transitions entre les digressions et la question initiale ; </text:p>
      <text:p text:style-name="P36"><text:s text:c="22"/>*reformulation des idées exprimées ;</text:p>
      <text:p text:style-name="P36"><text:s text:c="22"/>* attention à l'émergence parfois discrète chez les élèves de thèses importantes </text:p>
      <text:p text:style-name="P36"><text:s text:c="112"/>repérées lors de la préparation.</text:p>
      <text:p text:style-name="P120"><text:s text:c="4"/><text:span text:style-name="T48">8</text:span>- Demander aux élèves de définir un concept important <text:span text:style-name="T270">sur lequel ils font des confusions.</text:span></text:p>
      <text:p text:style-name="P36"><text:s/></text:p>
      <text:p text:style-name="P121"><text:s text:c="4"/><text:span text:style-name="T48">9</text:span>- Amener progressivement les élèves à échanger entre eux des arguments.</text:p>
      <text:p text:style-name="P36"><text:s text:c="15"/>et non plus en se tournant vers la seule personne de l'enseignant-e. </text:p>
      <text:p text:style-name="P36"/>
      <text:p text:style-name="P36"/>
      <text:p text:style-name="P36"/>
      <text:p text:style-name="P122"><text:span text:style-name="T274">I</text:span><text:span text:style-name="T275">V</text:span><text:span text:style-name="T276">- </text:span><text:span text:style-name="T277">DÉROULEMENT D’UNE DVP EN </text:span><text:span text:style-name="T278">4</text:span><text:span text:style-name="T277"> TEMPS</text:span><text:span text:style-name="T279"> </text:span><text:span text:style-name="T280">: </text:span></text:p>
      <text:p text:style-name="P123"><text:s/></text:p>
      <text:p text:style-name="P123"/>
      <text:p text:style-name="P123"><draw:custom-shape text:anchor-type="paragraph" draw:z-index="4" draw:name="Forme 3" draw:style-name="gr5" draw:text-style-name="P105" svg:width="15.516cm" svg:height="8.78cm" svg:x="0.265cm" svg:y="0.1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4"><text:span text:style-name="T281"><text:s text:c="5"/></text:span><text:span text:style-name="T282"><text:s text:c="2"/></text:span><text:span text:style-name="T283">0 - Court moment de méditation pour débuter ? </text:span><text:span text:style-name="T284">(si élèves agités)</text:span></text:p>
      <text:p text:style-name="P125"><text:span text:style-name="T115"><text:s text:c="13"/>→</text:span><text:span text:style-name="T285"> </text:span><text:span text:style-name="T286">cf </text:span><text:span text:style-name="T285">video Lenoir : « </text:span><text:a xlink:type="simple" xlink:href="https://www.youtube.com/watch?v=llna0_IiOCc" text:style-name="Internet_20_link" text:visited-style-name="Visited_20_Internet_20_Link"><text:span text:style-name="T285">Le cercle des petits philosophes</text:span></text:a><text:span text:style-name="T285"> » : <text:s/>3’30’’- 4’30’’ et 28’- 30’ )</text:span></text:p>
      <text:p text:style-name="P126"><text:s text:c="7"/><text:span text:style-name="T287">1 </text:span>- <text:span text:style-name="T288">libre expression des opinions/préjugés des élèves <text:s/>(passage par l’écrit?)</text:span></text:p>
      <text:p text:style-name="P126"><text:span text:style-name="T288"><text:s text:c="11"/></text:span><text:span text:style-name="T289">→ écoute compréhensive pour </text:span><text:span text:style-name="T290">donner confiance</text:span><text:span text:style-name="T291"> à l’élève en expression libre.</text:span></text:p>
      <text:p text:style-name="P126"><text:span text:style-name="T291"><text:s text:c="11"/>→</text:span><text:span text:style-name="T292"> recueil très précieux des préjugés et des représentations erronées qui seront ensuite travaillées</text:span></text:p>
      <text:p text:style-name="P126"><text:s text:c="7"/><text:span text:style-name="T287">2 </text:span>- <text:span text:style-name="T288">relances d’argumentation</text:span></text:p>
      <text:p text:style-name="P127"><text:span text:style-name="T288"><text:s text:c="12"/></text:span><text:span text:style-name="T289">→ <text:s/>relance pour amener à approfondir, </text:span><text:span text:style-name="T290">argumenter </text:span><text:span text:style-name="T293">les réponses spontanées</text:span><text:span text:style-name="T291">, </text:span></text:p>
      <text:p text:style-name="P127"><text:span text:style-name="T291"><text:s text:c="12"/>→</text:span><text:span text:style-name="T292"> </text:span><text:span text:style-name="T291">donner </text:span><text:span text:style-name="T292">des</text:span><text:span text:style-name="T291"> </text:span><text:span text:style-name="T290">exempl</text:span><text:span text:style-name="T293">es</text:span><text:span text:style-name="T291">, </text:span><text:span text:style-name="T292">illustrer les positions prises par les élèves</text:span><text:span text:style-name="T291">...</text:span></text:p>
      <text:p text:style-name="P126"><text:s text:c="7"/><text:span text:style-name="T287">3 </text:span>- <text:span text:style-name="T288">relances pour faire surgir la contradiction (et inviter au dialogue)</text:span></text:p>
      <text:p text:style-name="P126"><text:s text:c="13"/><text:span text:style-name="T291">→ mise en contradiction examen critique des positions, pour faire se confronter </text:span></text:p>
      <text:p text:style-name="P128"><text:span text:style-name="T294"><text:s text:c="18"/>(/ </text:span><text:span text:style-name="T295">problématisation</text:span><text:span text:style-name="T294">) des thèses (= réponses) différentes sur la question posée.</text:span></text:p>
      <text:p text:style-name="P129"><text:span text:style-name="T294"><text:s text:c="12"/></text:span><text:span text:style-name="T291">→ inviter à </text:span><text:span text:style-name="T290">conceptualiser</text:span><text:span text:style-name="T291">, à définir la notion discutée, à en distinguer les différents aspects. </text:span></text:p>
      <text:p text:style-name="P129"><text:span text:style-name="T291"><text:s text:c="12"/>→ </text:span><text:span text:style-name="T296">questions de </text:span><text:span text:style-name="T297">congruence</text:span><text:span text:style-name="T296"> : on sait bien que… mais pourquoi dans la vie, dans nos</text:span></text:p>
      <text:p text:style-name="P130"><text:s text:c="17"/>comportements, on n’applique pas ce qu’on sait ?</text:p>
      <text:p text:style-name="P129"><text:span text:style-name="T291"><text:s text:c="12"/>→ </text:span><text:span text:style-name="T296">questions d’</text:span><text:span text:style-name="T297">acculturation</text:span><text:span text:style-name="T296"> : certaines questions supposent des apports de connaissance de la part</text:span></text:p>
      <text:p text:style-name="P130"><text:s text:c="17"/>des enseignant-e-s, car elles ne relèvent pas de questions philosophique</text:p>
      <text:p text:style-name="P130"><text:s text:c="17"/>(=&gt; apports de réponses juridiques, scientifiques, historiques, sociologiques...)</text:p>
      <text:p text:style-name="P126"><text:s text:c="7"/><text:span text:style-name="T287">4 –</text:span> <text:span text:style-name="T288">Bilan</text:span><text:span text:style-name="T289"> (</text:span><text:span text:style-name="T298">moment d’</text:span><text:span text:style-name="T289">institutionnalisation </text:span><text:span text:style-name="T299">avec les élèves</text:span><text:span text:style-name="T289">) </text:span></text:p>
      <text:p text:style-name="P131"><text:s/><text:span text:style-name="T294"><text:s text:c="12"/>→ responsabilité du bilan d’apprentissage lors du débat : trace écrite, individuelle puis</text:span></text:p>
      <text:p text:style-name="P132"><text:s text:c="18"/>collective), sur un cahier <text:span text:style-name="T300">d’EMC ou </text:span>de philosophie.</text:p>
      <text:p text:style-name="P129"><text:s/></text:p>
      <text:p text:style-name="P133"/>
      <text:p text:style-name="P133"/>
      <text:p text:style-name="P133"/>
      <text:p text:style-name="P133"><text:soft-page-break/></text:p>
      <text:p text:style-name="P133"/>
      <text:p text:style-name="P133"/>
      <text:p text:style-name="P133"><text:span text:style-name="T301"><text:s text:c="4"/>0</text:span>- <text:span text:style-name="T302">Un m</text:span><text:span text:style-name="T303">oment d'ACCULTURATION</text:span> : entrée dans une <text:span text:style-name="T304">problématique</text:span> <text:span text:style-name="T301">philosophique </text:span>complexe par le biais d'un <text:span text:style-name="T75">DÉBAT </text:span><text:span text:style-name="T305">INTERPRÉTATIF</text:span><text:span text:style-name="T75"> </text:span><text:span text:style-name="T306">a</text:span><text:span text:style-name="T20">utour d'une œuvre </text:span><text:span text:style-name="T307">de littérature</text:span><text:span text:style-name="T308"> </text:span><text:span text:style-name="T309">(après bien sûr un travail </text:span><text:span text:style-name="T310">préalable </text:span><text:span text:style-name="T309">de compréhension)</text:span><text:span text:style-name="T310">, et </text:span><text:span text:style-name="T301">soigneusement choisie comme médiation culturelle</text:span>. <text:span text:style-name="T301">Rappelons l'importance du travail </text:span><text:span text:style-name="T311">littéraire</text:span><text:span text:style-name="T301"> sur l’œuvre choisie, qui est tout sauf une simple illustration : son aspect symbolique et interprétatif peut déjà faire penser. En plus de cette acculturation littéraire, il y aura durant le débat d’autres moments d’acculturation (scientifique, juridique, historique, sociologique...) </text:span></text:p>
      <text:p text:style-name="P134"/>
      <text:p text:style-name="P135"><text:span text:style-name="T312">Rôle de l'animateur/animatrice</text:span><text:span text:style-name="T70"> :</text:span> inciter à <text:span text:style-name="T313">interpréter le sens symbolique d’un texte littéraire ou d’une œuvre artistique incarnant la complexité d’un problème philosophique. </text:span></text:p>
      <text:p text:style-name="P136"/>
      <text:p text:style-name="P133"/>
      <text:p text:style-name="P136"><text:span text:style-name="T314"><text:s text:c="4"/>1</text:span>- <text:span text:style-name="T315">Le moment d'</text:span><text:span text:style-name="T303">EXPRESSION </text:span><text:span text:style-name="T316">CONFIANTE</text:span><text:span text:style-name="T301"> au sein d'une CONFRONTATION RÉGLÉE</text:span>: <text:span text:style-name="T317">prendre confiance en soi dans l'expression de</text:span><text:span text:style-name="T20"> son opinion</text:span> <text:span text:style-name="T318">devant les autres. Pour cela, le rôle d'animation est </text:span><text:span text:style-name="T319">d’abord</text:span><text:span text:style-name="T318"> en retrait, veillant à l'observation des règles formelles du débat, et encourageant simplement l'expression pour montrer qu'il ne s'agit pas d'une évaluation, et que la place est laissée au tâtonnement, à l’errance, voire à l'erreur….</text:span></text:p>
      <text:p text:style-name="P134"/>
      <text:p text:style-name="P135"><text:span text:style-name="T312">Rôle de l'animateur/animatrice</text:span><text:span text:style-name="T70"> :</text:span> <text:span text:style-name="T320">plutôt </text:span>effacement <text:span text:style-name="T320">au début </text:span>pour inciter à s'exprimer et <text:span text:style-name="T321">à </text:span>écouter avec confiance <text:span text:style-name="T321">grâce à un</text:span> <text:span text:style-name="T321">cadre protecteur (règles du débat)</text:span></text:p>
      <text:p text:style-name="P137"/>
      <text:p text:style-name="P136"/>
      <text:p text:style-name="P136"/>
      <text:p text:style-name="P136"><text:span text:style-name="T314"><text:s text:c="4"/>2</text:span>- <text:span text:style-name="T315">Le moment d'ARGUMENTATION</text:span><text:span text:style-name="T322"> : le rôle de l'animateur ou de l'animatrice consiste à </text:span>d<text:span text:style-name="T318">emand</text:span>er<text:span text:style-name="T314"> si les élèves peuvent fournir </text:span>des exemples, <text:span text:style-name="T323">des arguments</text:span> <text:span text:style-name="T318">aux opinions exprimées. Il s'agit uniquement, dans cette </text:span><text:span text:style-name="T324">CONFRONTATION</text:span><text:span text:style-name="T318"> ARGUMENTÉE, de </text:span><text:span text:style-name="T317">questions d'approfondissement, afin d'inciter à donner des exemples, des arguments supplémentaires</text:span><text:span text:style-name="T318">... Découverte par les élèves de la différence des opinions. <text:s/></text:span></text:p>
      <text:p text:style-name="P136"><text:span text:style-name="T325">Rôle de l'animateur/animatrice</text:span><text:span text:style-name="T326"> :</text:span><text:span text:style-name="T318"> intervenir pour relancer et inciter à argumenter, sans souci explicite de la vérité et de la connaissance.</text:span></text:p>
      <text:p text:style-name="P136"/>
      <text:p text:style-name="P136"/>
      <text:p text:style-name="P136"><text:span text:style-name="T314"><text:s text:c="4"/>3</text:span>- <text:span text:style-name="T315">Le moment de </text:span><text:span text:style-name="T303">DISCUSSION </text:span><text:span text:style-name="T327">proprement </text:span><text:span text:style-name="T328">PHILOSOPHIQUE</text:span> <text:span text:style-name="T314">(discussio en </text:span>latin →<text:span text:style-name="T329"> </text:span><text:s/>quatio, cutio : secouer vivement, écarter ou détacher en secouant, <text:span text:style-name="T330">écarter, rendre vain, examiner). Découverte par les élèves du conflit (pacifique) entre les opinions et d’une réelle </text:span><text:span text:style-name="T324">CONFRONTATION INTELLECTUELLE </text:span><text:span text:style-name="T331">visant une exigence de vérité, de clarification conceptuelle et de connaissance rationnelle</text:span><text:span text:style-name="T330">. </text:span></text:p>
      <text:p text:style-name="P136"/>
      <text:p text:style-name="P136"><text:span text:style-name="T325">Rôle de l'animateur/animatrice</text:span><text:span text:style-name="T326"> :</text:span><text:span text:style-name="T330"> montrer davantage sa présence et prendre la </text:span><text:span text:style-name="T332">responsabilité d'une mise en scène de la </text:span><text:span text:style-name="T324">CON</text:span><text:span text:style-name="T333">TRADIC</text:span><text:span text:style-name="T324">TION </text:span><text:span text:style-name="T334">entre les positions qui s’expriment</text:span><text:span text:style-name="T330">. Son rôle est d’inciter les élèves à se tourner vers une finalité philosophique (problématisation, argumentation tournée vers le vrai et non le vraisemblable, conceptualisation, contradiction entre les arguments, recours à la connaissance rationnelle, congruence / vie, mise en relief des enjeux éthiques, moraux et politiques…) en </text:span><text:span text:style-name="T335">pos</text:span><text:span text:style-name="T336">ant</text:span><text:span text:style-name="T335"> des questions</text:span><text:span text:style-name="T337"> </text:span><text:span text:style-name="T335">pour faire naître la problématisation et la contradiction des thèses en présence</text:span><text:span text:style-name="T338"> ; </text:span><text:span text:style-name="T339">en</text:span><text:span text:style-name="T340"> </text:span><text:span text:style-name="T339">lançant</text:span><text:span text:style-name="T340"> les élèves dans un effort </text:span><text:span text:style-name="T339">d’argumentation et </text:span><text:span text:style-name="T340">de </text:span><text:span text:style-name="T341">conceptualisation </text:span><text:span text:style-name="T342">; </text:span><text:span text:style-name="T343">en apportant les connaissances factuelles nécessaires au débat, </text:span><text:span text:style-name="T344">en questionnant sur les valeurs présupposées par les réponses, </text:span><text:span text:style-name="T345">en posant la </text:span><text:span text:style-name="T346">question du rapport à la vie bonne,</text:span><text:span text:style-name="T347"> </text:span><text:span text:style-name="T348">souvent en décalage avec ce qu’on sait, sans pour autant le mettre en pratique (</text:span><text:span text:style-name="T349">congruence</text:span><text:span text:style-name="T348">)</text:span><text:span text:style-name="T350">...</text:span></text:p>
      <text:p text:style-name="P138"/>
      <text:p text:style-name="P138"/>
      <text:p text:style-name="P138"><text:span text:style-name="T314"><text:s text:c="4"/>4</text:span>- <text:span text:style-name="T315">Le moment de </text:span><text:span text:style-name="T302">BILAN</text:span><text:span text:style-name="T315">-RÉCAPITULATION</text:span> : « <text:span text:style-name="T351">Qu'a-t-on appris dans cette </text:span>confrontation des thèses établies, <text:span text:style-name="T352">par rapport à la question initiale, quand on compare le</text:span>s arguments <text:span text:style-name="T353">donnés</text:span>, <text:span text:style-name="T353">les tentatives de définition des termes, les connaissances acquises, les confusions dissipées ? » </text:span><text:s/><text:span text:style-name="T354">Le moment indispensable d’une trace écrite de ce qui a été appris durant le débat et qui donne tout son sens à la discussion, en dégageant explicitement ce qui a été appris. <text:s/></text:span></text:p>
      <text:p text:style-name="P138"/>
      <text:p text:style-name="P139"><text:span text:style-name="T325">Rôle de l'animateur/animatrice</text:span><text:span text:style-name="T326"> : </text:span><text:span text:style-name="T331">solliciter les élèves pour les inviter à se remémorer ce que la discussion leur a permis d’apprendre : <text:s/>tout d’abord ce que seuls ils ont retenus, sur une page de leur cahier personnel de philosophie, puis en élaborant collectivement avec les élèves une trace commune notée elle-aussi sur une deuxième page du cahier <text:s/>de philosophie. <text:s/></text:span></text:p>
      <text:p text:style-name="P140"/>
      <text:p text:style-name="P140"/>
      <text:p text:style-name="P36"/>
      <text:p text:style-name="P141"><text:span text:style-name="T355">V</text:span><text:span text:style-name="T356">- ANALYSE POSTÉRIEURE DE LA DISCUSSION PHILOSOPHIQUE : </text:span></text:p>
      <text:p text:style-name="P142"><text:s text:c="33"/><text:span text:style-name="T43">Comment savoir si une discussion à visée philosophique s'est bien déroulée ? </text:span></text:p>
      <text:p text:style-name="P77"/>
      <text:p text:style-name="P143"><text:s text:c="2"/><text:span text:style-name="T51">A</text:span>- <text:s/><text:span text:style-name="T73">Regard a posteriori</text:span> sur la discussion à partir :</text:p>
      <text:p text:style-name="P143"/>
      <text:p text:style-name="P143">-de la trace collective finale élaborée ensemble, et des données initiales et intermédiaires ;</text:p>
      <text:p text:style-name="P143">- de l'implication des élèves dans le débat (il faut cependant accepter que certains élèves mettent beaucoup de temps à prendre la parole en public ) et dans leur comportement ultérieur, individuel et collectif. </text:p>
      <text:p text:style-name="P144">- du rapport entre ce qui était anticipé dans la préparation de la discussion et ce qui s’est réellement passé. </text:p>
      <text:p text:style-name="P144"><text:soft-page-break/></text:p>
      <text:p text:style-name="P144"/>
      <text:p text:style-name="P77"><text:s text:c="2"/><text:span text:style-name="T51">B</text:span> - <text:span text:style-name="T73">Qu'ont appris les élèves</text:span> de cette discussion sur la notion abordée, la question posée ? </text:p>
      <text:p text:style-name="P77"><text:s text:c="19"/>Quelle évaluation rapide et personnelle avoir du débat ? 5 principes.</text:p>
      <text:p text:style-name="P36"/>
      <text:p text:style-name="P36">=&gt; Problématiser, conceptualiser , argumenter (= les trois capacités philosophiques à développer chez les élèves pour Michel Tozzi) ; ainsi que la congruence et l’acculturation. <text:s text:c="2"/></text:p>
      <text:p text:style-name="P36"/>
      <text:p text:style-name="P36"><text:s text:c="4"/>1- Les élèves ont-ils fait un effort de <text:span text:style-name="T73">problématisation</text:span> <text:s/>(= remise en question d’idées préconçues, de préjugés, de représentations premières) sur la notion étudiée ? </text:p>
      <text:p text:style-name="P36"/>
      <text:p text:style-name="P36"><text:s text:c="4"/>2- Les élèves ont-ils fait un effort de <text:span text:style-name="T73">conceptualisation</text:span> (= définition des mots importants, distinction de termes à ne pas confondre ) ?</text:p>
      <text:p text:style-name="P36"/>
      <text:p text:style-name="P36"><text:s text:c="4"/>3- Les élèves ont-ils fait un effort d'<text:span text:style-name="T73">argumentation</text:span> (en donnant des raisons expliquant leurs positions dans le débat, en justifiant leur point de vue) ?</text:p>
      <text:p text:style-name="P36"/>
      <text:p text:style-name="P36"><text:s text:c="4"/>4- Les élèves ont-ils fait un effort de <text:span text:style-name="T73">congruence </text:span>? <text:span text:style-name="T73"><text:s/></text:span><text:span text:style-name="T270">Peut-on constater </text:span><text:span text:style-name="T52">une volonté de certains élèves d’appliquer dans la vie ce que la discussion philosophique leur a permis de comprendre ? Peut-on observer </text:span>un engagement de leur<text:span text:style-name="T49">s</text:span> pensée<text:span text:style-name="T49">s, de lerus réflexions</text:span> dans la pratique, les comportements <text:span text:style-name="T49">en classe ou en dehors </text:span>?</text:p>
      <text:p text:style-name="P36"/>
      <text:p text:style-name="P36"><text:s text:c="4"/>5- <text:s/>Les élèves ont-ils fait un effort d'<text:span text:style-name="T73">acculturation </text:span><text:span text:style-name="T270">? </text:span><text:span text:style-name="T357">Quelle culture et <text:s/>quels savoirs ont pu aider les élèves à comprendre le problème posé ? </text:span><text:span text:style-name="T270">L'EMC est-il l'occasion de développer la sensibilité esthétique des élèves, par l'accès à des œuvres de culture consistantes, des textes riches (littérature-jeunesse...) reliées à l'EMC ? </text:span><text:span text:style-name="T52">Quels savoirs juridiques, historiques, scientifiques... ont été abordés dans la discussion ?</text:span></text:p>
      <text:p text:style-name="P1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Corps_20_de_20_texte_20_2" style:display-name="Corps de texte 2" style:family="paragraph" style:parent-style-name="Standard">
      <style:text-properties fo:font-size="11pt" style:font-size-asian="11pt"/>
    </style:style>
    <style:style style:name="Corps_20_de_20_texte_20_3" style:display-name="Corps de texte 3" style:family="paragraph" style:parent-style-name="Standard">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WW8Num1z0"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443cm" fo:margin-right="1.5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COMMENT PREPARER UNE DVP </dc:title>
    <meta:initial-creator>Manuel</meta:initial-creator>
    <meta:creation-date>2011-11-09T02:55:00</meta:creation-date>
    <dc:date>2025-12-12T00:34:13.791457109</dc:date>
    <meta:print-date>2025-12-12T00:10:44.499679874</meta:print-date>
    <meta:editing-cycles>125</meta:editing-cycles>
    <meta:editing-duration>P33DT7H23M</meta:editing-duration>
    <meta:generator>LibreOffice/24.8.4.2$Linux_X86_64 LibreOffice_project/bb3cfa12c7b1bf994ecc5649a80400d06cd71002</meta:generator>
    <meta:printed-by>Fichiers PDF</meta:printed-by>
    <meta:document-statistic meta:table-count="0" meta:image-count="0" meta:object-count="0" meta:page-count="10" meta:paragraph-count="334" meta:word-count="5975" meta:character-count="40289" meta:non-whitespace-character-count="32482"/>
  </office:meta>
</office:document-meta>
</file>