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6.651cm" fo:margin-left="0.041cm" table:align="left"/>
    </style:style>
    <style:style style:name="Tableau1.A" style:family="table-column">
      <style:table-column-properties style:column-width="2.79cm"/>
    </style:style>
    <style:style style:name="Tableau1.B" style:family="table-column">
      <style:table-column-properties style:column-width="3.198cm"/>
    </style:style>
    <style:style style:name="Tableau1.C" style:family="table-column">
      <style:table-column-properties style:column-width="2.214cm"/>
    </style:style>
    <style:style style:name="Tableau1.D" style:family="table-column">
      <style:table-column-properties style:column-width="3.055cm"/>
    </style:style>
    <style:style style:name="Tableau1.E" style:family="table-column">
      <style:table-column-properties style:column-width="4.041cm"/>
    </style:style>
    <style:style style:name="Tableau1.F" style:family="table-column">
      <style:table-column-properties style:column-width="3.343cm"/>
    </style:style>
    <style:style style:name="Tableau1.G" style:family="table-column">
      <style:table-column-properties style:column-width="2.91cm"/>
    </style:style>
    <style:style style:name="Tableau1.H" style:family="table-column">
      <style:table-column-properties style:column-width="2.094cm"/>
    </style:style>
    <style:style style:name="Tableau1.I" style:family="table-column">
      <style:table-column-properties style:column-width="3.006cm"/>
    </style:style>
    <style:style style:name="Tableau1.A1" style:family="table-cell">
      <style:table-cell-properties fo:background-color="#cc99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99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cc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H1" style:family="table-cell">
      <style:table-cell-properties fo:background-color="#ff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I1" style:family="table-cell">
      <style:table-cell-properties fo:background-color="#ffcc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9pt" fo:font-weight="bold" officeooo:rsid="00109fc1" officeooo:paragraph-rsid="0015373d" fo:background-color="transparent" style:font-size-asian="9pt" style:font-weight-asian="bold" style:font-size-complex="9pt" style:font-weight-complex="bold"/>
    </style:style>
    <style:style style:name="P2" style:family="paragraph" style:parent-style-name="Standard">
      <style:text-properties style:font-name="Times New Roman" fo:font-size="9pt" fo:font-weight="bold" officeooo:rsid="00140602" officeooo:paragraph-rsid="00259092" fo:background-color="transparent" style:font-size-asian="9pt" style:font-weight-asian="bold" style:font-size-complex="9pt" style:font-weight-complex="bold"/>
    </style:style>
    <style:style style:name="P3" style:family="paragraph">
      <loext:graphic-properties draw:fill-color="#ffff00"/>
    </style:style>
    <style:style style:name="P4" style:family="paragraph" style:parent-style-name="Standard">
      <style:text-properties style:font-name="Times New Roman" fo:font-size="15pt" fo:font-style="normal" style:text-underline-style="none" fo:font-weight="bold" officeooo:rsid="00140602" officeooo:paragraph-rsid="003e99d8" fo:background-color="transparent" style:font-size-asian="15pt" style:font-style-asian="normal" style:font-weight-asian="bold" style:font-size-complex="15pt" style:font-style-complex="normal" style:font-weight-complex="bold"/>
    </style:style>
    <style:style style:name="P5" style:family="paragraph" style:parent-style-name="Standard">
      <style:text-properties style:font-name="Times New Roman" fo:font-size="9pt" fo:font-weight="bold" officeooo:rsid="00140602" officeooo:paragraph-rsid="003e99d8" fo:background-color="transparent" style:font-size-asian="9pt" style:font-weight-asian="bold" style:font-size-complex="9pt" style:font-weight-complex="bold"/>
    </style:style>
    <style:style style:name="P6" style:family="paragraph" style:parent-style-name="Standard">
      <style:text-properties style:font-name="Times New Roman" fo:font-size="9pt" fo:font-weight="bold" officeooo:rsid="00273758" officeooo:paragraph-rsid="00259092" fo:background-color="transparent" style:font-size-asian="9pt" style:font-weight-asian="bold" style:font-size-complex="9pt" style:font-weight-complex="bold"/>
    </style:style>
    <style:style style:name="P7" style:family="paragraph" style:parent-style-name="Standard">
      <style:text-properties fo:font-size="13pt" fo:font-style="italic" fo:font-weight="bold" officeooo:rsid="001c8b8a" officeooo:paragraph-rsid="002e5c71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Table_20_Contents">
      <style:text-properties fo:font-size="12pt" fo:font-weight="bold" officeooo:rsid="003e528c" officeooo:paragraph-rsid="003e528c" fo:background-color="transparent" style:font-size-asian="12pt" style:font-weight-asian="bold" style:font-size-complex="12pt" style:font-weight-complex="bold"/>
    </style:style>
    <style:style style:name="P9" style:family="paragraph" style:parent-style-name="Table_20_Contents">
      <style:text-properties fo:color="#00008b" loext:opacity="100%" fo:font-size="12pt" fo:font-weight="bold" officeooo:rsid="003e528c" officeooo:paragraph-rsid="003e528c" fo:background-color="transparent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fo:color="#00008b" loext:opacity="100%" fo:font-size="12pt" fo:font-weight="bold" officeooo:rsid="00406eab" officeooo:paragraph-rsid="00406eab" fo:background-color="transparent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fo:color="#00008b" loext:opacity="100%" fo:font-size="13pt" fo:font-weight="bold" officeooo:rsid="003e528c" officeooo:paragraph-rsid="003e528c" fo:background-color="transparent" style:font-size-asian="13pt" style:font-weight-asian="bold" style:font-size-complex="13pt" style:font-weight-complex="bold"/>
    </style:style>
    <style:style style:name="P12" style:family="paragraph" style:parent-style-name="Table_20_Contents">
      <style:text-properties fo:font-size="9pt" fo:font-weight="bold" officeooo:rsid="00109fc1" officeooo:paragraph-rsid="002e5c71" fo:background-color="#ffff00" style:font-size-asian="9pt" style:font-weight-asian="bold" style:font-size-complex="9pt" style:font-weight-complex="bold"/>
    </style:style>
    <style:style style:name="P13" style:family="paragraph" style:parent-style-name="Table_20_Contents">
      <style:text-properties fo:font-size="9pt" fo:font-weight="bold" officeooo:rsid="0018bfc1" officeooo:paragraph-rsid="002e5c71" fo:background-color="#ffff00" style:font-size-asian="9pt" style:font-weight-asian="bold" style:font-size-complex="9pt" style:font-weight-complex="bold"/>
    </style:style>
    <style:style style:name="P14" style:family="paragraph" style:parent-style-name="Table_20_Contents">
      <style:text-properties fo:font-size="9pt" fo:font-weight="bold" officeooo:rsid="0018bfc1" officeooo:paragraph-rsid="002e5c71" style:font-size-asian="9pt" style:font-weight-asian="bold" style:font-size-complex="9pt" style:font-weight-complex="bold"/>
    </style:style>
    <style:style style:name="P15" style:family="paragraph" style:parent-style-name="Table_20_Contents">
      <style:text-properties fo:font-size="9pt" fo:font-weight="bold" officeooo:rsid="001b5d85" officeooo:paragraph-rsid="002e5c71" style:font-size-asian="9pt" style:font-weight-asian="bold" style:font-size-complex="9pt" style:font-weight-complex="bold"/>
    </style:style>
    <style:style style:name="P16" style:family="paragraph" style:parent-style-name="Table_20_Contents">
      <style:text-properties fo:font-size="10pt" fo:font-style="italic" fo:font-weight="bold" officeooo:rsid="001b5d85" officeooo:paragraph-rsid="002e5c71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Table_20_Contents">
      <style:text-properties fo:font-size="10pt" fo:font-style="italic" fo:font-weight="bold" officeooo:rsid="00240617" officeooo:paragraph-rsid="002e5c71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Table_20_Contents">
      <style:text-properties fo:font-size="10pt" fo:font-style="normal" fo:font-weight="bold" officeooo:rsid="00240617" officeooo:paragraph-rsid="002e5c71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Table_20_Contents">
      <style:text-properties fo:font-size="9pt" fo:font-weight="bold" officeooo:rsid="0012249f" officeooo:paragraph-rsid="002e5c71" fo:background-color="#ffff00" style:font-size-asian="9pt" style:font-weight-asian="bold" style:font-size-complex="9pt" style:font-weight-complex="bold"/>
    </style:style>
    <style:style style:name="P20" style:family="paragraph" style:parent-style-name="Table_20_Contents">
      <style:text-properties fo:font-size="9pt" fo:font-weight="bold" officeooo:rsid="0016b8a2" officeooo:paragraph-rsid="002e5c71" fo:background-color="#ffff00" style:font-size-asian="9pt" style:font-weight-asian="bold" style:font-size-complex="9pt" style:font-weight-complex="bold"/>
    </style:style>
    <style:style style:name="P21" style:family="paragraph" style:parent-style-name="Table_20_Contents">
      <style:text-properties fo:font-size="9pt" fo:font-weight="bold" officeooo:rsid="0016b8a2" officeooo:paragraph-rsid="002e5c71" style:font-size-asian="9pt" style:font-weight-asian="bold" style:font-size-complex="9pt" style:font-weight-complex="bold"/>
    </style:style>
    <style:style style:name="P22" style:family="paragraph" style:parent-style-name="Table_20_Contents">
      <style:text-properties fo:font-size="10pt" fo:font-style="italic" fo:font-weight="bold" officeooo:rsid="001c8b8a" officeooo:paragraph-rsid="002e5c71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Table_20_Contents">
      <style:text-properties fo:font-size="10pt" fo:font-style="italic" fo:font-weight="bold" officeooo:rsid="004243ee" officeooo:paragraph-rsid="004243ee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Table_20_Contents">
      <style:text-properties fo:font-size="10pt" fo:font-style="normal" fo:font-weight="bold" officeooo:rsid="00273758" officeooo:paragraph-rsid="002e5c71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Table_20_Contents">
      <style:text-properties fo:font-size="9pt" fo:font-weight="bold" officeooo:rsid="0018e5eb" officeooo:paragraph-rsid="002e5c71" fo:background-color="#ffff00" style:font-size-asian="9pt" style:font-weight-asian="bold" style:font-size-complex="9pt" style:font-weight-complex="bold"/>
    </style:style>
    <style:style style:name="P26" style:family="paragraph" style:parent-style-name="Table_20_Contents">
      <style:text-properties fo:font-size="9pt" fo:font-style="italic" fo:font-weight="bold" officeooo:rsid="001c8b8a" officeooo:paragraph-rsid="002e5c71" style:font-size-asian="9pt" style:font-style-asian="italic" style:font-weight-asian="bold" style:font-size-complex="9pt" style:font-style-complex="italic" style:font-weight-complex="bold"/>
    </style:style>
    <style:style style:name="P27" style:family="paragraph" style:parent-style-name="Table_20_Contents">
      <style:text-properties fo:font-size="10pt" fo:font-style="italic" fo:font-weight="bold" officeooo:rsid="00273758" officeooo:paragraph-rsid="002e5c71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Table_20_Contents">
      <style:text-properties fo:font-size="10pt" fo:font-style="normal" fo:font-weight="bold" officeooo:rsid="003e99d8" officeooo:paragraph-rsid="003e99d8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Table_20_Contents">
      <style:text-properties fo:font-size="10pt" fo:font-style="normal" fo:font-weight="bold" officeooo:rsid="004d95bd" officeooo:paragraph-rsid="004d95bd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Table_20_Contents">
      <style:text-properties fo:font-size="9pt" fo:font-weight="bold" officeooo:rsid="0012249f" officeooo:paragraph-rsid="003c7124" fo:background-color="#ffff00" style:font-size-asian="9pt" style:font-weight-asian="bold" style:font-size-complex="9pt" style:font-weight-complex="bold"/>
    </style:style>
    <style:style style:name="P31" style:family="paragraph" style:parent-style-name="Table_20_Contents">
      <style:text-properties fo:font-size="9pt" fo:font-weight="bold" officeooo:rsid="00160aae" officeooo:paragraph-rsid="003c7124" fo:background-color="#ffff00" style:font-size-asian="9pt" style:font-weight-asian="bold" style:font-size-complex="9pt" style:font-weight-complex="bold"/>
    </style:style>
    <style:style style:name="P32" style:family="paragraph" style:parent-style-name="Table_20_Contents">
      <style:text-properties fo:font-size="10pt" fo:font-style="normal" fo:font-weight="bold" officeooo:rsid="00555bd3" officeooo:paragraph-rsid="00555bd3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Table_20_Contents">
      <style:text-properties fo:font-size="10pt" fo:font-style="normal" fo:font-weight="bold" officeooo:rsid="003fa1c3" officeooo:paragraph-rsid="003fa1c3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Table_20_Contents">
      <style:text-properties fo:font-size="9pt" fo:font-weight="bold" officeooo:rsid="00257d27" officeooo:paragraph-rsid="00406eab" fo:background-color="#ffff00" style:font-size-asian="9pt" style:font-weight-asian="bold" style:font-size-complex="9pt" style:font-weight-complex="bold"/>
    </style:style>
    <style:style style:name="P35" style:family="paragraph" style:parent-style-name="Table_20_Contents">
      <style:text-properties fo:font-size="10pt" fo:font-style="italic" fo:font-weight="bold" officeooo:rsid="001c8b8a" officeooo:paragraph-rsid="00406eab" style:font-size-asian="10pt" style:font-style-asian="italic" style:font-weight-asian="bold" style:font-size-complex="10pt" style:font-style-complex="italic" style:font-weight-complex="bold"/>
    </style:style>
    <style:style style:name="P36" style:family="paragraph" style:parent-style-name="Table_20_Contents">
      <style:text-properties fo:font-size="10pt" fo:font-style="italic" style:text-underline-style="solid" style:text-underline-width="auto" style:text-underline-color="font-color" fo:font-weight="bold" officeooo:rsid="0020589e" officeooo:paragraph-rsid="00406eab" style:font-size-asian="10pt" style:font-style-asian="italic" style:font-weight-asian="bold" style:font-size-complex="10pt" style:font-style-complex="italic" style:font-weight-complex="bold"/>
    </style:style>
    <style:style style:name="P37" style:family="paragraph" style:parent-style-name="Table_20_Contents">
      <style:text-properties fo:font-size="10pt" fo:font-style="normal" fo:font-weight="bold" officeooo:rsid="001c8b8a" officeooo:paragraph-rsid="00406eab" style:font-size-asian="10pt" style:font-style-asian="normal" style:font-weight-asian="bold" style:font-size-complex="10pt" style:font-style-complex="normal" style:font-weight-complex="bold"/>
    </style:style>
    <style:style style:name="P38" style:family="paragraph" style:parent-style-name="Table_20_Contents">
      <style:text-properties fo:font-size="10pt" fo:font-style="normal" style:text-underline-style="solid" style:text-underline-width="auto" style:text-underline-color="font-color" fo:font-weight="bold" officeooo:rsid="003fa1c3" officeooo:paragraph-rsid="002e5c71" style:font-size-asian="10pt" style:font-style-asian="normal" style:font-weight-asian="bold" style:font-size-complex="10pt" style:font-style-complex="normal" style:font-weight-complex="bold"/>
    </style:style>
    <style:style style:name="P39" style:family="paragraph" style:parent-style-name="Table_20_Contents">
      <style:text-properties fo:font-size="10pt" fo:font-style="normal" style:text-underline-style="solid" style:text-underline-width="auto" style:text-underline-color="font-color" fo:font-weight="bold" officeooo:rsid="003fa1c3" officeooo:paragraph-rsid="00555bd3" style:font-size-asian="10pt" style:font-style-asian="normal" style:font-weight-asian="bold" style:font-size-complex="10pt" style:font-style-complex="normal" style:font-weight-complex="bold"/>
    </style:style>
    <style:style style:name="P40" style:family="paragraph" style:parent-style-name="Table_20_Contents">
      <style:text-properties fo:font-size="10pt" fo:font-style="normal" style:text-underline-style="solid" style:text-underline-width="auto" style:text-underline-color="font-color" fo:font-weight="bold" officeooo:rsid="00555bd3" officeooo:paragraph-rsid="00555bd3" style:font-size-asian="10pt" style:font-style-asian="normal" style:font-weight-asian="bold" style:font-size-complex="10pt" style:font-style-complex="normal" style:font-weight-complex="bold"/>
    </style:style>
    <style:style style:name="P41" style:family="paragraph" style:parent-style-name="Table_20_Contents">
      <style:text-properties fo:font-size="10pt" fo:font-style="normal" fo:font-weight="bold" officeooo:rsid="001c8b8a" officeooo:paragraph-rsid="0052cbb9" style:font-size-asian="10pt" style:font-style-asian="normal" style:font-weight-asian="bold" style:font-size-complex="10pt" style:font-style-complex="normal" style:font-weight-complex="bold"/>
    </style:style>
    <style:style style:name="P42" style:family="paragraph" style:parent-style-name="Table_20_Contents">
      <style:text-properties fo:font-size="10pt" fo:font-style="normal" style:text-underline-style="solid" style:text-underline-width="auto" style:text-underline-color="font-color" fo:font-weight="bold" officeooo:rsid="0052cbb9" officeooo:paragraph-rsid="0052cbb9" style:font-size-asian="10pt" style:font-style-asian="normal" style:font-weight-asian="bold" style:font-size-complex="10pt" style:font-style-complex="normal" style:font-weight-complex="bold"/>
    </style:style>
    <style:style style:name="P43" style:family="paragraph" style:parent-style-name="Table_20_Contents">
      <style:text-properties fo:font-size="10pt" fo:font-style="normal" style:text-underline-style="none" fo:font-weight="bold" officeooo:rsid="004a5362" officeooo:paragraph-rsid="004a5362" style:font-size-asian="10pt" style:font-style-asian="normal" style:font-weight-asian="bold" style:font-size-complex="10pt" style:font-style-complex="normal" style:font-weight-complex="bold"/>
    </style:style>
    <style:style style:name="P44" style:family="paragraph" style:parent-style-name="Table_20_Contents">
      <style:text-properties fo:font-size="10pt" fo:font-style="normal" style:text-underline-style="solid" style:text-underline-width="auto" style:text-underline-color="font-color" fo:font-weight="bold" officeooo:rsid="00406eab" officeooo:paragraph-rsid="002e5c71" style:font-size-asian="10pt" style:font-style-asian="normal" style:font-weight-asian="bold" style:font-size-complex="10pt" style:font-style-complex="normal" style:font-weight-complex="bold"/>
    </style:style>
    <style:style style:name="P45" style:family="paragraph" style:parent-style-name="Table_20_Contents">
      <style:text-properties fo:font-size="9pt" fo:font-style="italic" fo:font-weight="bold" officeooo:rsid="001e1038" officeooo:paragraph-rsid="002e5c71" style:font-size-asian="9pt" style:font-style-asian="italic" style:font-weight-asian="bold" style:font-size-complex="9pt" style:font-style-complex="italic" style:font-weight-complex="bold"/>
    </style:style>
    <style:style style:name="P46" style:family="paragraph" style:parent-style-name="Table_20_Contents">
      <style:text-properties fo:font-size="10pt" fo:font-style="italic" style:text-underline-style="solid" style:text-underline-width="auto" style:text-underline-color="font-color" fo:font-weight="bold" officeooo:rsid="001e1038" officeooo:paragraph-rsid="002e5c71" style:font-size-asian="10pt" style:font-style-asian="italic" style:font-weight-asian="bold" style:font-size-complex="10pt" style:font-style-complex="italic" style:font-weight-complex="bold"/>
    </style:style>
    <style:style style:name="P47" style:family="paragraph" style:parent-style-name="Table_20_Contents">
      <style:text-properties fo:font-size="10pt" fo:font-style="italic" fo:font-weight="bold" officeooo:rsid="001e1038" officeooo:paragraph-rsid="002e5c71" style:font-size-asian="10pt" style:font-style-asian="italic" style:font-weight-asian="bold" style:font-size-complex="10pt" style:font-style-complex="italic" style:font-weight-complex="bold"/>
    </style:style>
    <style:style style:name="P48" style:family="paragraph" style:parent-style-name="Table_20_Contents">
      <style:text-properties fo:font-size="10pt" fo:font-style="normal" style:text-underline-style="none" fo:font-weight="bold" officeooo:rsid="004a5362" officeooo:paragraph-rsid="00555bd3" style:font-size-asian="10pt" style:font-style-asian="normal" style:font-weight-asian="bold" style:font-size-complex="10pt" style:font-style-complex="normal" style:font-weight-complex="bold"/>
    </style:style>
    <style:style style:name="P49" style:family="paragraph" style:parent-style-name="Table_20_Contents">
      <style:text-properties fo:font-size="10pt" fo:font-style="italic" fo:font-weight="bold" officeooo:rsid="001c8b8a" officeooo:paragraph-rsid="003fa1c3" style:font-size-asian="10pt" style:font-style-asian="italic" style:font-weight-asian="bold" style:font-size-complex="10pt" style:font-style-complex="italic" style:font-weight-complex="bold"/>
    </style:style>
    <style:style style:name="P50" style:family="paragraph" style:parent-style-name="Table_20_Contents">
      <style:text-properties fo:font-size="10pt" fo:font-style="normal" fo:font-weight="bold" officeooo:rsid="003fa1c3" officeooo:paragraph-rsid="00555bd3" style:font-size-asian="10pt" style:font-style-asian="normal" style:font-weight-asian="bold" style:font-size-complex="10pt" style:font-style-complex="normal" style:font-weight-complex="bold"/>
    </style:style>
    <style:style style:name="P51" style:family="paragraph" style:parent-style-name="Table_20_Contents">
      <style:text-properties fo:font-size="10pt" fo:font-style="italic" fo:font-weight="bold" officeooo:rsid="0016b8a2" officeooo:paragraph-rsid="002e5c71" style:font-size-asian="10pt" style:font-style-asian="italic" style:font-weight-asian="bold" style:font-size-complex="10pt" style:font-style-complex="italic" style:font-weight-complex="bold"/>
    </style:style>
    <style:style style:name="P52" style:family="paragraph" style:parent-style-name="Table_20_Contents">
      <style:text-properties fo:font-size="10pt" fo:font-style="italic" fo:font-weight="bold" officeooo:rsid="003e99d8" officeooo:paragraph-rsid="003e99d8" style:font-size-asian="10pt" style:font-style-asian="italic" style:font-weight-asian="bold" style:font-size-complex="10pt" style:font-style-complex="italic" style:font-weight-complex="bold"/>
    </style:style>
    <style:style style:name="P53" style:family="paragraph" style:parent-style-name="Table_20_Contents">
      <style:text-properties fo:font-size="10pt" fo:font-style="italic" fo:font-weight="bold" officeooo:rsid="002207be" officeooo:paragraph-rsid="002e5c71" style:font-size-asian="10pt" style:font-style-asian="italic" style:font-weight-asian="bold" style:font-size-complex="10pt" style:font-style-complex="italic" style:font-weight-complex="bold"/>
    </style:style>
    <style:style style:name="P54" style:family="paragraph" style:parent-style-name="Table_20_Contents">
      <style:text-properties fo:font-size="8pt" fo:font-style="italic" fo:font-weight="bold" officeooo:rsid="003e99d8" officeooo:paragraph-rsid="003e99d8" style:font-size-asian="8pt" style:font-style-asian="italic" style:font-weight-asian="bold" style:font-size-complex="8pt" style:font-style-complex="italic" style:font-weight-complex="bold"/>
    </style:style>
    <style:style style:name="P55" style:family="paragraph" style:parent-style-name="Table_20_Contents">
      <style:text-properties fo:font-size="9pt" fo:font-style="normal" fo:font-weight="bold" officeooo:rsid="003fa1c3" officeooo:paragraph-rsid="003fa1c3" style:font-size-asian="9pt" style:font-style-asian="normal" style:font-weight-asian="bold" style:font-size-complex="9pt" style:font-style-complex="normal" style:font-weight-complex="bold"/>
    </style:style>
    <style:style style:name="P56" style:family="paragraph" style:parent-style-name="Table_20_Contents">
      <style:text-properties fo:font-size="9pt" fo:font-style="normal" fo:font-weight="bold" officeooo:rsid="003fa1c3" officeooo:paragraph-rsid="0052cbb9" style:font-size-asian="9pt" style:font-style-asian="normal" style:font-weight-asian="bold" style:font-size-complex="9pt" style:font-style-complex="normal" style:font-weight-complex="bold"/>
    </style:style>
    <style:style style:name="P57" style:family="paragraph" style:parent-style-name="Table_20_Contents">
      <style:text-properties fo:font-size="9pt" fo:font-style="normal" fo:font-weight="bold" officeooo:rsid="0052cbb9" officeooo:paragraph-rsid="0052cbb9" style:font-size-asian="9pt" style:font-style-asian="normal" style:font-weight-asian="bold" style:font-size-complex="9pt" style:font-style-complex="normal" style:font-weight-complex="bold"/>
    </style:style>
    <style:style style:name="P58" style:family="paragraph" style:parent-style-name="Table_20_Contents">
      <style:text-properties fo:font-size="8pt" fo:font-style="normal" fo:font-weight="bold" officeooo:rsid="003fa1c3" officeooo:paragraph-rsid="003fa1c3" style:font-size-asian="8pt" style:font-style-asian="normal" style:font-weight-asian="bold" style:font-size-complex="8pt" style:font-style-complex="normal" style:font-weight-complex="bold"/>
    </style:style>
    <style:style style:name="P59" style:family="paragraph" style:parent-style-name="Table_20_Contents">
      <style:text-properties fo:font-size="9pt" fo:font-weight="bold" officeooo:rsid="00140602" officeooo:paragraph-rsid="002e5c71" fo:background-color="#ffff00" style:font-size-asian="9pt" style:font-weight-asian="bold" style:font-size-complex="9pt" style:font-weight-complex="bold"/>
    </style:style>
    <style:style style:name="P60" style:family="paragraph" style:parent-style-name="Table_20_Contents">
      <style:text-properties fo:font-size="9pt" fo:font-weight="bold" officeooo:rsid="00168dec" officeooo:paragraph-rsid="002e5c71" fo:background-color="#ffff00" style:font-size-asian="9pt" style:font-weight-asian="bold" style:font-size-complex="9pt" style:font-weight-complex="bold"/>
    </style:style>
    <style:style style:name="P61" style:family="paragraph" style:parent-style-name="Table_20_Contents">
      <style:text-properties fo:font-size="10pt" fo:font-style="italic" style:text-underline-style="solid" style:text-underline-width="auto" style:text-underline-color="font-color" fo:font-weight="bold" officeooo:rsid="0024a40d" officeooo:paragraph-rsid="002e5c71" style:font-size-asian="10pt" style:font-style-asian="italic" style:font-weight-asian="bold" style:font-size-complex="10pt" style:font-style-complex="italic" style:font-weight-complex="bold"/>
    </style:style>
    <style:style style:name="P62" style:family="paragraph" style:parent-style-name="Table_20_Contents">
      <style:text-properties fo:font-size="10pt" fo:font-style="italic" style:text-underline-style="solid" style:text-underline-width="auto" style:text-underline-color="font-color" fo:font-weight="bold" officeooo:rsid="001c8b8a" officeooo:paragraph-rsid="002e5c71" style:font-size-asian="10pt" style:font-style-asian="italic" style:font-weight-asian="bold" style:font-size-complex="10pt" style:font-style-complex="italic" style:font-weight-complex="bold"/>
    </style:style>
    <style:style style:name="P63" style:family="paragraph" style:parent-style-name="Table_20_Contents">
      <style:text-properties fo:font-size="9pt" fo:font-weight="bold" officeooo:rsid="001c8b8a" officeooo:paragraph-rsid="002e5c71" style:font-size-asian="9pt" style:font-weight-asian="bold" style:font-size-complex="9pt" style:font-weight-complex="bold"/>
    </style:style>
    <style:style style:name="P64" style:family="paragraph" style:parent-style-name="Table_20_Contents">
      <style:text-properties fo:font-size="9pt" fo:font-weight="bold" officeooo:rsid="0052cbb9" officeooo:paragraph-rsid="0052cbb9" style:font-size-asian="9pt" style:font-weight-asian="bold" style:font-size-complex="9pt" style:font-weight-complex="bold"/>
    </style:style>
    <style:style style:name="P65" style:family="paragraph" style:parent-style-name="Table_20_Contents">
      <style:text-properties fo:font-size="9pt" fo:font-weight="bold" officeooo:rsid="0052cbb9" officeooo:paragraph-rsid="0055f0f0" style:font-size-asian="9pt" style:font-weight-asian="bold" style:font-size-complex="9pt" style:font-weight-complex="bold"/>
    </style:style>
    <style:style style:name="P66" style:family="paragraph" style:parent-style-name="Table_20_Contents">
      <style:text-properties fo:font-size="9pt" fo:font-weight="bold" officeooo:rsid="0040a766" officeooo:paragraph-rsid="0055f0f0" style:font-size-asian="9pt" style:font-weight-asian="bold" style:font-size-complex="9pt" style:font-weight-complex="bold"/>
    </style:style>
    <style:style style:name="P67" style:family="paragraph" style:parent-style-name="Table_20_Contents">
      <style:text-properties fo:font-size="9pt" fo:font-weight="bold" officeooo:rsid="0040a766" officeooo:paragraph-rsid="00568fec" style:font-size-asian="9pt" style:font-weight-asian="bold" style:font-size-complex="9pt" style:font-weight-complex="bold"/>
    </style:style>
    <style:style style:name="P68" style:family="paragraph" style:parent-style-name="Table_20_Contents">
      <style:text-properties fo:font-size="12pt" fo:font-weight="bold" officeooo:rsid="00109fc1" officeooo:paragraph-rsid="002e5c71" style:font-size-asian="12pt" style:font-weight-asian="bold" style:font-size-complex="12pt" style:font-weight-complex="bold"/>
    </style:style>
    <style:style style:name="P69" style:family="paragraph" style:parent-style-name="Table_20_Contents">
      <style:text-properties fo:font-size="13pt" fo:font-weight="bold" officeooo:paragraph-rsid="002e5c71" style:font-size-asian="13pt" style:font-weight-asian="bold" style:font-size-complex="13pt" style:font-weight-complex="bold"/>
    </style:style>
    <style:style style:name="P70" style:family="paragraph" style:parent-style-name="Table_20_Contents">
      <style:text-properties fo:font-size="9pt" fo:font-weight="bold" officeooo:rsid="0015373d" officeooo:paragraph-rsid="002e5c71" style:font-size-asian="9pt" style:font-weight-asian="bold" style:font-size-complex="9pt" style:font-weight-complex="bold"/>
    </style:style>
    <style:style style:name="P71" style:family="paragraph" style:parent-style-name="Standard">
      <style:text-properties style:font-name="Times New Roman" fo:font-size="13pt" fo:font-weight="bold" officeooo:rsid="00109fc1" officeooo:paragraph-rsid="002e5c71" fo:background-color="transparent" style:font-size-asian="13pt" style:font-weight-asian="bold" style:font-size-complex="13pt" style:font-weight-complex="bold"/>
    </style:style>
    <style:style style:name="T1" style:family="text">
      <style:text-properties officeooo:rsid="0027cf7c"/>
    </style:style>
    <style:style style:name="T2" style:family="text">
      <style:text-properties fo:font-size="15pt" fo:font-style="normal" style:text-underline-style="none" officeooo:rsid="001c8b8a" style:font-size-asian="15pt" style:font-style-asian="normal" style:font-size-complex="15pt" style:font-style-complex="normal"/>
    </style:style>
    <style:style style:name="T3" style:family="text">
      <style:text-properties fo:font-size="15pt" fo:font-style="normal" style:text-underline-style="none" officeooo:rsid="003e528c" style:font-size-asian="15pt" style:font-style-asian="normal" style:font-size-complex="15pt" style:font-style-complex="normal"/>
    </style:style>
    <style:style style:name="T4" style:family="text">
      <style:text-properties fo:font-size="15pt" fo:font-style="normal" style:text-underline-style="none" style:font-size-asian="15pt" style:font-style-asian="normal" style:font-size-complex="15pt" style:font-style-complex="normal"/>
    </style:style>
    <style:style style:name="T5" style:family="text">
      <style:text-properties officeooo:rsid="003e99d8"/>
    </style:style>
    <style:style style:name="T6" style:family="text">
      <style:text-properties officeooo:rsid="00584d54"/>
    </style:style>
    <style:style style:name="T7" style:family="text">
      <style:text-properties officeooo:rsid="0055f0f0"/>
    </style:style>
    <style:style style:name="T8" style:family="text">
      <style:text-properties officeooo:rsid="0056c47c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officeooo:rsid="00168dec"/>
    </style:style>
    <style:style style:name="T11" style:family="text">
      <style:text-properties fo:background-color="#ffff00" loext:char-shading-value="0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3e528c"/>
    </style:style>
    <style:style style:name="T14" style:family="text">
      <style:text-properties style:text-underline-style="solid" style:text-underline-width="auto" style:text-underline-color="font-color" officeooo:rsid="003e528c"/>
    </style:style>
    <style:style style:name="T15" style:family="text">
      <style:text-properties style:text-underline-style="none" officeooo:rsid="003fa1c3"/>
    </style:style>
    <style:style style:name="T16" style:family="text">
      <style:text-properties officeooo:rsid="003fa1c3"/>
    </style:style>
    <style:style style:name="T17" style:family="text">
      <style:text-properties style:text-underline-style="solid" style:text-underline-width="auto" style:text-underline-color="font-color" officeooo:rsid="003e99d8"/>
    </style:style>
    <style:style style:name="T18" style:family="text">
      <style:text-properties style:text-underline-style="solid" style:text-underline-width="auto" style:text-underline-color="font-color" officeooo:rsid="003fa1c3"/>
    </style:style>
    <style:style style:name="T19" style:family="text">
      <style:text-properties officeooo:rsid="001e1038"/>
    </style:style>
    <style:style style:name="T20" style:family="text">
      <style:text-properties fo:font-size="9pt" style:text-underline-style="solid" style:text-underline-width="auto" style:text-underline-color="font-color" officeooo:rsid="003fa1c3" style:font-size-asian="9pt" style:font-size-complex="9pt"/>
    </style:style>
    <style:style style:name="T21" style:family="text">
      <style:text-properties officeooo:rsid="0018bfc1"/>
    </style:style>
    <style:style style:name="T22" style:family="text">
      <style:text-properties officeooo:rsid="003c7124"/>
    </style:style>
    <style:style style:name="T23" style:family="text">
      <style:text-properties style:text-underline-style="solid" style:text-underline-width="auto" style:text-underline-color="font-color" officeooo:rsid="0055f0f0"/>
    </style:style>
    <style:style style:name="T24" style:family="text">
      <style:text-properties officeooo:rsid="00406eab"/>
    </style:style>
    <style:style style:name="T25" style:family="text">
      <style:text-properties officeooo:rsid="002cf549"/>
    </style:style>
    <style:style style:name="T26" style:family="text">
      <style:text-properties officeooo:rsid="0051d247"/>
    </style:style>
    <style:style style:name="T27" style:family="text">
      <style:text-properties fo:background-color="#99ffff" loext:char-shading-value="0"/>
    </style:style>
    <style:style style:name="T28" style:family="text">
      <style:text-properties officeooo:rsid="003cd64b"/>
    </style:style>
    <style:style style:name="T29" style:family="text">
      <style:text-properties officeooo:rsid="00160aae"/>
    </style:style>
    <style:style style:name="T30" style:family="text">
      <style:text-properties officeooo:rsid="00160aae" fo:background-color="#99ffff" loext:char-shading-value="0"/>
    </style:style>
    <style:style style:name="T31" style:family="text">
      <style:text-properties officeooo:rsid="00160aae" fo:background-color="transparent" loext:char-shading-value="0"/>
    </style:style>
    <style:style style:name="T32" style:family="text">
      <style:text-properties officeooo:rsid="0018bfc1" fo:background-color="#99ffff" loext:char-shading-value="0"/>
    </style:style>
    <style:style style:name="T33" style:family="text">
      <style:text-properties officeooo:rsid="002207be"/>
    </style:style>
    <style:style style:name="T34" style:family="text">
      <style:text-properties style:text-underline-style="solid" style:text-underline-width="auto" style:text-underline-color="font-color" officeooo:rsid="002207be"/>
    </style:style>
    <style:style style:name="T35" style:family="text">
      <style:text-properties officeooo:rsid="0020589e"/>
    </style:style>
    <style:style style:name="T36" style:family="text">
      <style:text-properties style:text-underline-style="solid" style:text-underline-width="auto" style:text-underline-color="font-color" officeooo:rsid="0020589e"/>
    </style:style>
    <style:style style:name="T37" style:family="text">
      <style:text-properties style:text-underline-style="solid" style:text-underline-width="auto" style:text-underline-color="font-color" officeooo:rsid="00555bd3"/>
    </style:style>
    <style:style style:name="T38" style:family="text">
      <style:text-properties style:text-underline-style="solid" style:text-underline-width="auto" style:text-underline-color="font-color" officeooo:rsid="00406eab"/>
    </style:style>
    <style:style style:name="T39" style:family="text">
      <style:text-properties officeooo:rsid="00555bd3"/>
    </style:style>
    <style:style style:name="T40" style:family="text">
      <style:text-properties officeooo:rsid="00257d27" fo:background-color="#ffff00" loext:char-shading-value="0"/>
    </style:style>
    <style:style style:name="T41" style:family="text">
      <style:text-properties officeooo:rsid="0015373d" fo:background-color="#ffff00" loext:char-shading-value="0"/>
    </style:style>
    <style:style style:name="T42" style:family="text">
      <style:text-properties officeooo:rsid="0018bfc1" fo:background-color="#ffff00" loext:char-shading-value="0"/>
    </style:style>
    <style:style style:name="T43" style:family="text">
      <style:text-properties officeooo:rsid="004b4f5c"/>
    </style:style>
    <style:style style:name="T44" style:family="text">
      <style:text-properties officeooo:rsid="0052cbb9"/>
    </style:style>
    <style:style style:name="T45" style:family="text">
      <style:text-properties officeooo:rsid="0048f4ac"/>
    </style:style>
    <style:style style:name="T46" style:family="text">
      <style:text-properties officeooo:rsid="0018e5eb"/>
    </style:style>
    <style:style style:name="T47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48" style:family="text">
      <style:text-properties fo:font-size="8pt" style:text-underline-style="solid" style:text-underline-width="auto" style:text-underline-color="font-color" officeooo:rsid="0055f0f0" style:font-size-asian="8pt" style:font-size-complex="8pt"/>
    </style:style>
    <style:style style:name="T49" style:family="text">
      <style:text-properties officeooo:rsid="0016b8a2"/>
    </style:style>
    <style:style style:name="T50" style:family="text">
      <style:text-properties style:text-underline-style="none"/>
    </style:style>
    <style:style style:name="T51" style:family="text">
      <style:text-properties style:text-underline-style="solid" style:text-underline-width="auto" style:text-underline-color="font-color" officeooo:rsid="0040a766"/>
    </style:style>
    <style:style style:name="T52" style:family="text">
      <style:text-properties fo:font-size="10pt" fo:font-style="italic" style:font-size-asian="10pt" style:font-style-asian="italic" style:font-size-complex="10pt" style:font-style-complex="italic"/>
    </style:style>
    <style:style style:name="T53" style:family="text">
      <style:text-properties fo:font-size="10pt" fo:font-style="italic" officeooo:rsid="002207be" style:font-size-asian="10pt" style:font-style-asian="italic" style:font-size-complex="10pt" style:font-style-complex="italic"/>
    </style:style>
    <style:style style:name="T54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55" style:family="text">
      <style:text-properties fo:font-size="10pt" style:font-size-asian="10pt" style:font-size-complex="10pt"/>
    </style:style>
    <style:style style:name="T56" style:family="text">
      <style:text-properties style:text-underline-style="none" officeooo:rsid="0055f0f0"/>
    </style:style>
    <style:style style:name="T57" style:family="text">
      <style:text-properties officeooo:rsid="00568fec"/>
    </style:style>
    <style:style style:name="T58" style:family="text">
      <style:text-properties style:text-underline-style="none" officeooo:rsid="00568fec"/>
    </style:style>
    <style:style style:name="gr1" style:family="graphic">
      <style:graphic-properties draw:fill-color="#ffff00" draw:textarea-horizontal-align="justify" draw:textarea-vertical-align="middle" draw:auto-grow-height="false" fo:min-height="1.757cm" fo:min-width="14.275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custom-shape text:anchor-type="paragraph" draw:z-index="0" draw:name="Forme1" draw:style-name="gr1" draw:text-style-name="P3" svg:width="14.276cm" svg:height="1.758cm" svg:x="5.136cm" svg:y="0.035cm"><text:p/><draw:enhanced-geometry svg:viewBox="0 0 21600 21600" draw:type="rectangle" draw:enhanced-path="M 0 0 L 21600 0 21600 21600 0 21600 0 0 Z N"/></draw:custom-shape><text:s text:c="277"/></text:p>
      <text:p text:style-name="P4"><text:s text:c="53"/><text:span text:style-name="T1"><text:s/>QUESTIONS UTILES À SE POSER POUR </text:span></text:p>
      <text:p text:style-name="P5"><text:span text:style-name="T2"><text:s text:c="47"/>PRÉPARER UN</text:span><text:span text:style-name="T3">E DISCUSSION PHILOSOPHIQUE</text:span><text:span text:style-name="T2">…</text:span><text:span text:style-name="T4"> <text:s text:c="8"/></text:span><text:s text:c="217"/></text:p>
      <text:p text:style-name="P6"><text:s text:c="274"/></text:p>
      <text:p text:style-name="P7"><text:s text:c="14"/><text:span text:style-name="T5">Manuel Tonolo, prag Philosophie, </text:span><text:span text:style-name="T6">ancien formateur </text:span><text:span text:style-name="T7">IN</text:span><text:span text:style-name="T5">SPE de Chambéry, Université Grenoble-Alpes</text:span><text:span text:style-name="T8"> <text:s text:c="19"/>12/12/2025</text:span>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>
          <table:table-cell table:style-name="Tableau1.A1" office:value-type="string">
            <text:p text:style-name="P8"/>
            <text:p text:style-name="P9"/>
            <text:p text:style-name="P10">PRÉPARER</text:p>
            <text:p text:style-name="P10"/>
            <text:p text:style-name="P10"><text:s text:c="4"/>UNE</text:p>
            <text:p text:style-name="P9"/>
            <text:p text:style-name="P9">DISCUSSION <text:s/><text:span text:style-name="T9"><text:s text:c="3"/></text:span></text:p>
            <text:p text:style-name="P11"/>
            <text:p text:style-name="P11"><text:s text:c="4"/>PHILO-</text:p>
            <text:p text:style-name="P11"><text:s text:c="2"/>SOPHIQUE</text:p>
          </table:table-cell>
          <table:table-cell table:style-name="Tableau1.B1" office:value-type="string">
            <text:p text:style-name="P12">OBJECTIFS <text:s/><text:span text:style-name="T10">D'</text:span> <text:span text:style-name="T10">APPRENTISSAGE</text:span></text:p>
            <text:p text:style-name="P13">/CONNAISSANCE</text:p>
            <text:p text:style-name="P14"><text:span text:style-name="T11">et <text:s/>CULTURE </text:span>: </text:p>
            <text:p text:style-name="P15"/>
            <text:p text:style-name="P16"/>
            <text:p text:style-name="P16">Que veut-on que les élèves <text:span text:style-name="T12">apprennent</text:span> ?</text:p>
            <text:p text:style-name="P17">(exprimé en idées, <text:span text:style-name="T12">avec des phrase</text:span>s, et non en mots sans verbe) :</text:p>
            <text:p text:style-name="P17"/>
            <text:p text:style-name="P17"/>
            <text:p text:style-name="P18"><text:span text:style-name="T13">→ définition de </text:span><text:span text:style-name="T14">concepts ;</text:span></text:p>
            <text:p text:style-name="P18"><text:span text:style-name="T15">→</text:span><text:span text:style-name="T14">problématisation</text:span><text:span text:style-name="T13"> de représentations premières ;</text:span></text:p>
            <text:p text:style-name="P18"><text:span text:style-name="T16">→ Types d' </text:span><text:span text:style-name="T17">arguments</text:span><text:span text:style-name="T5"> pour les différentes thèses ;</text:span></text:p>
            <text:p text:style-name="P18"><text:span text:style-name="T15">→</text:span><text:span text:style-name="T18"> </text:span><text:span text:style-name="T17">culture et connaissance</text:span><text:span text:style-name="T5">s juridiques, scientifiques, historiques… imposées par la question posée ;</text:span></text:p>
            <text:p text:style-name="P17"/>
          </table:table-cell>
          <table:table-cell table:style-name="Tableau1.B1" office:value-type="string">
            <text:p text:style-name="P19">SENS <text:s/><text:span text:style-name="T10">DE</text:span></text:p>
            <text:p text:style-name="P20"><text:span text:style-name="T10">L'</text:span>APPR<text:span text:style-name="T10">E</text:span>N – TISSAGE</text:p>
            <text:p text:style-name="P20">/<text:span text:style-name="T19">ÉLÈVES </text:span></text:p>
            <text:p text:style-name="P21"/>
            <text:p text:style-name="P22"/>
            <text:p text:style-name="P22"><text:span text:style-name="T12">A quoi bon</text:span> apprendre ?</text:p>
            <text:p text:style-name="P22"/>
            <text:p text:style-name="P23">→</text:p>
            <text:p text:style-name="P24">Explicitation de l<text:span text:style-name="T12">'intérêt de l</text:span><text:span text:style-name="T17">a question </text:span><text:span text:style-name="T20">philosophique</text:span><text:span text:style-name="T18"> </text:span><text:span text:style-name="T17">posée pour la vie quotidienne</text:span></text:p>
          </table:table-cell>
          <table:table-cell table:style-name="Tableau1.D1" office:value-type="string">
            <text:p text:style-name="P19">OBSTACLES <text:s/><text:span text:style-name="T21">et PRÉJUGÉS</text:span></text:p>
            <text:p text:style-name="P19"><text:span text:style-name="T22">ANTICIPÉS <text:s text:c="2"/></text:span>/</text:p>
            <text:p text:style-name="P25">APPRENTISSAGE</text:p>
            <text:p text:style-name="P26"/>
            <text:p text:style-name="P22"/>
            <text:p text:style-name="P22">Qu'est-ce qui peut <text:span text:style-name="T12">empêcher</text:span> les élèves <text:span text:style-name="T12">de comprendr</text:span><text:span text:style-name="T23">e le problème</text:span> ?</text:p>
            <text:p text:style-name="P27"/>
            <text:p text:style-name="P24">→ <text:span text:style-name="T24">Anticipation <text:s/></text:span>de<text:span text:style-name="T25">s opinions, des</text:span> représentations <text:span text:style-name="T13">premières, des préjugés possibles sur la question posée.</text:span></text:p>
            <text:p text:style-name="P24"/>
            <text:p text:style-name="P28">→ quels grands arguments et quels contre-arguments ?</text:p>
            <text:p text:style-name="P28"/>
            <text:p text:style-name="P29">→ quelles illusions, <text:span text:style-name="T26">quels présupposés,</text:span> se cachent sous ces préjugés ?</text:p>
          </table:table-cell>
          <table:table-cell table:style-name="Tableau1.D1" office:value-type="string">
            <text:p text:style-name="P30"><text:span text:style-name="T27"><text:s text:c="13"/></text:span>SITUATION<text:span text:style-name="T27"> <text:s text:c="16"/></text:span></text:p>
            <text:p text:style-name="P30"><text:span text:style-name="T27"><text:s text:c="8"/></text:span><text:span text:style-name="T10">D'</text:span>APPRENTISSAG<text:span text:style-name="T28">E</text:span></text:p>
            <text:p text:style-name="P30"><text:span text:style-name="T27"><text:s text:c="5"/></text:span><text:span text:style-name="T29">DÉROULEMENT <text:s/>des </text:span><text:span text:style-name="T30"><text:s text:c="5"/></text:span><text:span text:style-name="T31"><text:s text:c="2"/></text:span></text:p>
            <text:p text:style-name="P31"><text:span text:style-name="T32"><text:s text:c="16"/></text:span>ACTIVITÉS <text:span text:style-name="T27"><text:s text:c="13"/></text:span></text:p>
            <text:p text:style-name="P22"/>
            <text:p text:style-name="P22"/>
            <text:p text:style-name="P22"><text:span text:style-name="T12">Quel cheminement</text:span> suivre pour faire passer les élèves du re<text:span text:style-name="T33">jet,</text:span> <text:span text:style-name="T33">de la confusion, </text:span>de l'ignorance, <text:s/><text:span text:style-name="T33">ou </text:span>des obstacles <text:span text:style-name="T12">à </text:span><text:span text:style-name="T34">l’acquisition de</text:span><text:span text:style-name="T12"> l'apprentissage visé</text:span> ?</text:p>
            <text:p text:style-name="P22"/>
            <text:p text:style-name="P28">→ exemples et contre-exemples <text:span text:style-name="T16">à prévoir</text:span></text:p>
            <text:p text:style-name="P32">→ Extraits de textes philosophiques éventuels</text:p>
            <text:p text:style-name="P32">→ prévoir un exemple introductif pour <text:s/>problématiser</text:p>
            <text:p text:style-name="P28">→ travail de recherche collective ou personnelle</text:p>
            <text:p text:style-name="P28">→<text:span text:style-name="T16">comment travailler la contradiction dans le débat entre différentes positions (à prévoir)?</text:span></text:p>
            <text:p text:style-name="P33">→ quelles phases essayer de prévoir dans le débat (même si le vrai débat ne se déroule pas de cette façon) ?</text:p>
          </table:table-cell>
          <table:table-cell table:style-name="Tableau1.D1" office:value-type="string">
            <text:p text:style-name="P20">MÉTHODES , PRÉ-REQUIS, CONSIGNES : </text:p>
            <text:p text:style-name="P34">→ EXPLICITATION </text:p>
            <text:p text:style-name="P34"><text:s/>/ ÉLÈVES </text:p>
            <text:p text:style-name="P22"/>
            <text:p text:style-name="P35"><text:span text:style-name="T35">E</text:span>xplic<text:span text:style-name="T33">itation claire d</text:span>es <text:span text:style-name="T12">méthodes</text:span> <text:span text:style-name="T35">utilisées ;</text:span></text:p>
            <text:p text:style-name="P35"><text:span text:style-name="T35">des </text:span><text:span text:style-name="T36">pré-requis </text:span><text:span text:style-name="T35">; </text:span></text:p>
            <text:p text:style-name="P35"><text:span text:style-name="T35">des </text:span><text:span text:style-name="T36">consignes</text:span></text:p>
            <text:p text:style-name="P36"/>
            <text:p text:style-name="P37"><text:span text:style-name="T36">/ </text:span><text:span text:style-name="T37">des </text:span><text:span text:style-name="T38">règles du </text:span><text:span text:style-name="T18">débat</text:span></text:p>
            <text:p text:style-name="P38"/>
            <text:p text:style-name="P39">/ <text:span text:style-name="T39">de la finalité philosophique </text:span></text:p>
            <text:p text:style-name="P40">poursuivie</text:p>
            <text:p text:style-name="P38"/>
            <text:p text:style-name="P41"><text:span text:style-name="T18">/ </text:span><text:span text:style-name="T37">du </text:span><text:span text:style-name="T38">rôle de l'animateur/trice </text:span></text:p>
            <text:p text:style-name="P42">du débat</text:p>
            <text:p text:style-name="P39">/ <text:span text:style-name="T39">des </text:span>rôles <text:span text:style-name="T39">éventuels </text:span>des élèves</text:p>
            <text:p text:style-name="P43"/>
            <text:p text:style-name="P44"/>
          </table:table-cell>
          <table:table-cell table:style-name="Tableau1.D1" office:value-type="string">
            <text:p text:style-name="P21"><text:span text:style-name="T40">JUSTIFICATION des </text:span><text:span text:style-name="T11">MODALITÉ</text:span><text:span text:style-name="T41">S</text:span><text:span text:style-name="T11"> <text:s/></text:span><text:span text:style-name="T42">de</text:span><text:span text:style-name="T11"> TRAVAIL</text:span></text:p>
            <text:p text:style-name="P45"/>
            <text:p text:style-name="P46"/>
            <text:p text:style-name="P47"><text:span text:style-name="T12">Rôle du professeur</text:span> ?</text:p>
            <text:p text:style-name="P48"><text:span text:style-name="T43">→ </text:span>quelle sorte d'intervention ?</text:p>
            <text:p text:style-name="P48"/>
            <text:p text:style-name="P49">Pourquoi <text:span text:style-name="T33">telle </text:span><text:span text:style-name="T34">modalité de travail d</text:span><text:span text:style-name="T12">es élèves</text:span> -en groupe, </text:p>
            <text:p text:style-name="P49">seuls, en binôme... </text:p>
            <text:p text:style-name="P49"/>
            <text:p text:style-name="P33">S<text:span text:style-name="T44">i m</text:span>odalité de travail en conseil <text:span text:style-name="T45">de pédagogie institutionnelle : </text:span>avec des rôles <text:span text:style-name="T45">attribués aux élèves </text:span>?</text:p>
            <text:p text:style-name="P33"/>
            <text:p text:style-name="P33">-présidence ?</text:p>
            <text:p text:style-name="P33">-reformulation ?</text:p>
            <text:p text:style-name="P33">-observation ?</text:p>
            <text:p text:style-name="P50">-synthèse ?</text:p>
            <text:p text:style-name="P50">-<text:span text:style-name="T39">prise de notes ?</text:span>...</text:p>
          </table:table-cell>
          <table:table-cell table:style-name="Tableau1.H1" office:value-type="string">
            <text:p text:style-name="P20">COMPÉ-</text:p>
            <text:p text:style-name="P20"><text:span text:style-name="T46">-T</text:span>ENCES </text:p>
            <text:p text:style-name="P20"><text:span text:style-name="T46">EN</text:span> <text:span text:style-name="T46">ŒUVRE</text:span></text:p>
            <text:p text:style-name="P51"/>
            <text:p text:style-name="P52"><text:span text:style-name="T47">G</text:span><text:span text:style-name="T48">ÉNÉ</text:span><text:span text:style-name="T47">RALES </text:span></text:p>
            <text:p text:style-name="P51"/>
            <text:p text:style-name="P51">/<text:span text:style-name="T33">dimension 3 du socle commun CCC, /programme</text:span></text:p>
            <text:p text:style-name="P53">EMC , /parcours citoyen</text:p>
            <text:p text:style-name="P53"/>
            <text:p text:style-name="P54"><text:span text:style-name="T12">SPÉCIFIQUES</text:span> </text:p>
            <text:p text:style-name="P54"/>
            <text:p text:style-name="P55">-s'exprimer</text:p>
            <text:p text:style-name="P55">-argumenter</text:p>
            <text:p text:style-name="P56">-<text:span text:style-name="T44">douter, </text:span>problématiser -<text:span text:style-name="T44">conceptuali-</text:span></text:p>
            <text:p text:style-name="P57">-ser,</text:p>
            <text:p text:style-name="P58">-<text:span text:style-name="T44">dialoguer / contradiction</text:span></text:p>
            <text:p text:style-name="P58">-<text:span text:style-name="T44">se cultiver</text:span></text:p>
            <text:p text:style-name="P52"/>
          </table:table-cell>
          <table:table-cell table:style-name="Tableau1.I1" office:value-type="string">
            <text:p text:style-name="P59">TRACE <text:span text:style-name="T49">ÉCRITE, </text:span></text:p>
            <text:p text:style-name="P60">INSTITUTIONNA-LISATION <text:s/><text:span text:style-name="T21">de l' APPRENTISSAGE</text:span></text:p>
            <text:p text:style-name="P22"/>
            <text:p text:style-name="P61">Évaluation ou bilan <text:span text:style-name="T7">de savoir </text:span>?</text:p>
            <text:p text:style-name="P62"><text:span text:style-name="T50">Comment les élèves </text:span>comprennent </text:p>
            <text:p text:style-name="P22"><text:span text:style-name="T12">qu'ils ont appris </text:span><text:span text:style-name="T17">quelque chose </text:span><text:span text:style-name="T12"><text:s/></text:span><text:span text:style-name="T17">de la </text:span><text:span text:style-name="T51">discussion</text:span><text:span text:style-name="T17"> philosophique</text:span>, </text:p>
            <text:p text:style-name="P22"/>
            <text:p text:style-name="P63"><text:span text:style-name="T52">et </text:span><text:span text:style-name="T53">comment </text:span><text:span text:style-name="T52">le </text:span><text:span text:style-name="T54">retiennent</text:span><text:span text:style-name="T52">-ils </text:span><text:span text:style-name="T55">?</text:span> </text:p>
            <text:p text:style-name="P63"/>
            <text:p text:style-name="P64">→ prise de notes </text:p>
            <text:p text:style-name="P65"><text:s text:c="5"/>durant le <text:s/>débat</text:p>
            <text:p text:style-name="P65"><text:span text:style-name="T7"><text:s text:c="4"/></text:span> <text:span text:style-name="T7">par un rôle de </text:span></text:p>
            <text:p text:style-name="P65"><text:span text:style-name="T7"><text:s text:c="5"/>synthétiseur </text:span>?</text:p>
            <text:p text:style-name="P66">→ moment final de</text:p>
            <text:p text:style-name="P66"><text:span text:style-name="T7"><text:s text:c="4"/></text:span><text:s/><text:span text:style-name="T12">synthèse</text:span><text:span text:style-name="T23">, </text:span><text:span text:style-name="T12">d'abord</text:span></text:p>
            <text:p text:style-name="P67"><text:span text:style-name="T56"><text:s text:c="5"/></text:span><text:span text:style-name="T12">individuelle</text:span> sur le</text:p>
            <text:p text:style-name="P67"><text:span text:style-name="T57"><text:s text:c="4"/></text:span><text:s/>cahier d<text:span text:style-name="T57">'EMC /</text:span></text:p>
            <text:p text:style-name="P67"><text:span text:style-name="T57"><text:s text:c="4"/></text:span><text:s/>philosophie</text:p>
            <text:p text:style-name="P67"><text:span text:style-name="T58"><text:s text:c="5"/></text:span><text:span text:style-name="T12">puis collective</text:span> </text:p>
            <text:p text:style-name="P67"><text:span text:style-name="T57"><text:s text:c="4"/></text:span>pour l'ensemble</text:p>
            <text:p text:style-name="P67"><text:span text:style-name="T57"><text:s text:c="4"/></text:span><text:s/>des élèves. </text:p>
          </table:table-cell>
        </table:table-row>
        <table:table-row>
          <table:table-cell table:style-name="Tableau1.A2" office:value-type="string">
            <text:p text:style-name="P68"/>
          </table:table-cell>
          <table:table-cell table:style-name="Tableau1.B2" office:value-type="string">
            <text:p text:style-name="P69"/>
          </table:table-cell>
          <table:table-cell table:style-name="Tableau1.C2" office:value-type="string">
            <text:p text:style-name="P69"/>
          </table:table-cell>
          <table:table-cell table:style-name="Tableau1.D2" office:value-type="string">
            <text:p text:style-name="P69"/>
          </table:table-cell>
          <table:table-cell table:style-name="Tableau1.E2" office:value-type="string">
            <text:p text:style-name="P69"/>
          </table:table-cell>
          <table:table-cell table:style-name="Tableau1.F2" office:value-type="string">
            <text:p text:style-name="P69"/>
          </table:table-cell>
          <table:table-cell table:style-name="Tableau1.G2" office:value-type="string">
            <text:p text:style-name="P70"/>
          </table:table-cell>
          <table:table-cell table:style-name="Tableau1.H2" office:value-type="string">
            <text:p text:style-name="P69"/>
          </table:table-cell>
          <table:table-cell table:style-name="Tableau1.I2" office:value-type="string">
            <text:p text:style-name="P69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5-19T13:15:23.431070331</meta:creation-date>
    <dc:date>2025-12-11T15:52:37.927810550</dc:date>
    <meta:editing-duration>PT10H1M15S</meta:editing-duration>
    <meta:editing-cycles>60</meta:editing-cycles>
    <meta:generator>LibreOffice/24.8.4.2$Linux_X86_64 LibreOffice_project/bb3cfa12c7b1bf994ecc5649a80400d06cd71002</meta:generator>
    <meta:document-statistic meta:table-count="1" meta:image-count="0" meta:object-count="0" meta:page-count="1" meta:paragraph-count="97" meta:word-count="437" meta:character-count="3943" meta:non-whitespace-character-count="2507"/>
  </office:meta>
</office:document-meta>
</file>